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3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4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5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6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7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13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DecimaWE Rg" fo:font-size="11pt" style:font-size-asian="11pt" style:font-size-complex="11pt"/>
    </style:style>
    <style:style style:name="T21" style:parent-style-name="Car.predefinitoparagrafo" style:family="text">
      <style:text-properties style:font-name="DecimaWE Rg" fo:font-size="11pt" style:font-size-asian="11pt" style:font-size-complex="11pt"/>
    </style:style>
    <style:style style:name="T22" style:parent-style-name="Car.predefinitoparagrafo" style:family="text">
      <style:text-properties style:font-name="DecimaWE Rg" fo:font-size="11pt" style:font-size-asian="11pt" style:font-size-complex="11pt"/>
    </style:style>
    <style:style style:name="T23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DecimaWE Rg" fo:font-size="11pt" style:font-size-asian="11pt" style:font-size-complex="11pt"/>
    </style:style>
    <style:style style:name="T26" style:parent-style-name="Car.predefinitoparagrafo" style:family="text">
      <style:text-properties style:font-name="DecimaWE Rg" fo:font-size="11pt" style:font-size-asian="11pt" style:font-size-complex="11pt"/>
    </style:style>
    <style:style style:name="T27" style:parent-style-name="Car.predefinitoparagrafo" style:family="text">
      <style:text-properties style:font-name="DecimaWE Rg" fo:font-size="11pt" style:font-size-asian="11pt" style:font-size-complex="11pt"/>
    </style:style>
    <style:style style:name="T28" style:parent-style-name="Car.predefinitoparagrafo" style:family="text">
      <style:text-properties style:font-name="DecimaWE Rg" fo:font-size="11pt" style:font-size-asian="11pt" style:font-size-complex="11pt"/>
    </style:style>
    <style:style style:name="P29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31" style:parent-style-name="Car.predefinitoparagrafo" style:family="text">
      <style:text-properties style:font-name="DecimaWE Rg" fo:font-size="11pt" style:font-size-asian="11pt" style:font-size-complex="11pt"/>
    </style:style>
    <style:style style:name="P32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1.05in" style:use-optimal-column-width="false"/>
    </style:style>
    <style:style style:name="TableColumn36" style:family="table-column">
      <style:table-column-properties style:column-width="0.7215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3" style:family="table">
      <style:table-properties style:width="6.7923in" fo:margin-left="0.075in" table:align="left"/>
    </style:style>
    <style:style style:name="TableRow39" style:family="table-row">
      <style:table-row-properties style:row-height="0.2361in"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4" style:family="table-row">
      <style:table-row-properties style:row-height="0.2361in" style:use-optimal-row-height="false" fo:keep-together="always"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7" style:family="table-row">
      <style:table-row-properties style:row-height="0.2361in" style:use-optimal-row-height="false" fo:keep-together="always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56" style:family="table-row">
      <style:table-row-properties style:row-height="0.2361in" style:use-optimal-row-height="false" fo:keep-together="always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63" style:family="table-row">
      <style:table-row-properties style:row-height="0.2361in" style:use-optimal-row-height="false" fo:keep-together="always"/>
    </style:style>
    <style:style style:name="TableCell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0" style:family="table-row">
      <style:table-row-properties style:min-row-height="0.5666in" style:use-optimal-row-height="false" fo:keep-together="always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keep-together="always"/>
    </style:style>
    <style:style style:name="T7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5" style:parent-style-name="Car.predefinitoparagrafo" style:family="text"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keep-together="always"/>
    </style:style>
    <style:style style:name="T7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8" style:parent-style-name="Car.predefinitoparagrafo" style:family="text"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keep-together="always"/>
    </style:style>
    <style:style style:name="T80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1" style:parent-style-name="Car.predefinitoparagrafo" style:family="text"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keep-together="always"/>
    </style:style>
    <style:style style:name="T8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4" style:parent-style-name="Car.predefinitoparagrafo" style:family="text">
      <style:text-properties style:font-name="Arial" fo:font-size="8pt" style:font-size-asian="8pt" style:font-size-complex="8pt"/>
    </style:style>
    <style:style style:name="P85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86" style:parent-style-name="Normale" style:family="paragraph">
      <style:paragraph-properties fo:text-align="justify" fo:margin-top="0.0833in"/>
      <style:text-properties style:font-name="DecimaWE Rg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94" style:parent-style-name="Car.predefinitoparagrafo" style:family="text">
      <style:text-properties style:font-name="DecimaWE Rg" fo:font-size="11pt" style:font-size-asian="11pt" style:font-size-complex="11pt"/>
    </style:style>
    <style:style style:name="T95" style:parent-style-name="Car.predefinitoparagrafo" style:family="text">
      <style:text-properties style:font-name="DecimaWE Rg" fo:font-size="11pt" style:font-size-asian="11pt" style:font-size-complex="11pt"/>
    </style:style>
    <style:style style:name="T96" style:parent-style-name="Car.predefinitoparagrafo" style:family="text">
      <style:text-properties style:font-name="DecimaWE Rg" fo:font-size="11pt" style:font-size-asian="11pt" style:font-size-complex="11pt"/>
    </style:style>
    <style:style style:name="T97" style:parent-style-name="Car.predefinitoparagrafo" style:family="text">
      <style:text-properties style:font-name="DecimaWE Rg" fo:font-size="11pt" style:font-size-asian="11pt" style:font-size-complex="11pt"/>
    </style:style>
    <style:style style:name="T98" style:parent-style-name="Car.predefinitoparagrafo" style:family="text">
      <style:text-properties style:font-name="DecimaWE Rg" fo:font-size="11pt" style:font-size-asian="11pt" style:font-size-complex="11pt"/>
    </style:style>
    <style:style style:name="T99" style:parent-style-name="Car.predefinitoparagrafo" style:family="text">
      <style:text-properties style:font-name="DecimaWE Rg" fo:font-size="11pt" style:font-size-asian="11pt" style:font-size-complex="11pt"/>
    </style:style>
    <style:style style:name="T100" style:parent-style-name="Car.predefinitoparagrafo" style:family="text">
      <style:text-properties style:font-name="DecimaWE Rg" fo:font-size="11pt" style:font-size-asian="11pt" style:font-size-complex="11pt"/>
    </style:style>
    <style:style style:name="T101" style:parent-style-name="Car.predefinitoparagrafo" style:family="text">
      <style:text-properties style:font-name="DecimaWE Rg"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5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6" style:parent-style-name="Car.predefinitoparagrafo" style:family="text">
      <style:text-properties style:font-name="DecimaWE Rg" fo:font-size="11pt" style:font-size-asian="11pt" style:font-size-complex="11pt"/>
    </style:style>
    <style:style style:name="T107" style:parent-style-name="Car.predefinitoparagrafo" style:family="text">
      <style:text-properties style:font-name="DecimaWE Rg"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DecimaWE Rg" fo:font-size="11pt" style:font-size-asian="11pt" style:font-size-complex="11pt"/>
    </style:style>
    <style:style style:name="T114" style:parent-style-name="Car.predefinitoparagrafo" style:family="text">
      <style:text-properties style:font-name="DecimaWE Rg" fo:font-size="11pt" style:font-size-asian="11pt" style:font-size-complex="11pt"/>
    </style:style>
    <style:style style:name="T115" style:parent-style-name="Car.predefinitoparagrafo" style:family="text">
      <style:text-properties style:font-name="DecimaWE Rg" fo:font-size="11pt" style:font-size-asian="11pt" style:font-size-complex="11pt"/>
    </style:style>
    <style:style style:name="T116" style:parent-style-name="Car.predefinitoparagrafo" style:family="text">
      <style:text-properties style:font-name="DecimaWE Rg" fo:font-size="11pt" style:font-size-asian="11pt" style:font-size-complex="11pt"/>
    </style:style>
    <style:style style:name="T117" style:parent-style-name="Car.predefinitoparagrafo" style:family="text">
      <style:text-properties style:font-name="DecimaWE Rg" fo:font-size="11pt" style:font-size-asian="11pt" style:font-size-complex="11pt"/>
    </style:style>
    <style:style style:name="T118" style:parent-style-name="Car.predefinitoparagrafo" style:family="text">
      <style:text-properties style:font-name="DecimaWE Rg" fo:font-size="11pt" style:font-size-asian="11pt" style:font-size-complex="11pt"/>
    </style:style>
    <style:style style:name="T119" style:parent-style-name="Car.predefinitoparagrafo" style:family="text">
      <style:text-properties style:font-name="DecimaWE Rg" fo:font-size="11pt" style:font-size-asian="11pt" style:font-size-complex="11pt"/>
    </style:style>
    <style:style style:name="T120" style:parent-style-name="Car.predefinitoparagrafo" style:family="text">
      <style:text-properties style:font-name="DecimaWE Rg" fo:font-size="11pt" style:font-size-asian="11pt" style:font-size-complex="11pt"/>
    </style:style>
    <style:style style:name="T121" style:parent-style-name="Car.predefinitoparagrafo" style:family="text">
      <style:text-properties style:font-name="DecimaWE Rg" fo:font-size="11pt" style:font-size-asian="11pt" style:font-size-complex="11pt"/>
    </style:style>
  </office:automatic-styles>
  <office:body>
    <office:text text:use-soft-page-breaks="true">
      <text:p text:style-name="P1">DICHIARAZIONE DA ALLEGARE ALLA DOMANDA DI RINNOVO CONCESSIONE</text:p>
      <text:p text:style-name="P2"/>
      <text:p text:style-name="P3"/>
      <text:p text:style-name="P4"/>
      <text:p text:style-name="P5">Alla Direzione centrale ambiente ed energia</text:p>
      <text:p text:style-name="P6">Servizio gestione risorse idriche</text:p>
      <text:p text:style-name="P7">Sede di ____________________</text:p>
      <text:p text:style-name="P8"/>
      <text:p text:style-name="P9"/>
      <text:p text:style-name="P10"/>
      <text:p text:style-name="P11">Dichiarazione di pagamento dell’imposta di bollo<text:s/>istanza di<text:s/>rinnovo della<text:s/>Concessione di derivazione d'acqua<text:s/></text:p>
      <text:p text:style-name="P12"><text:span text:style-name="T13">Ai sensi dell’allegato A, parte I, art.<text:s/></text:span><text:span text:style-name="T14">3</text:span><text:span text:style-name="T15">,<text:s/></text:span><text:span text:style-name="T16"><text:s/>del D.P.R. <text:s/>26.10.1972</text:span><text:span text:style-name="T17">,</text:span><text:span text:style-name="T18"><text:s/></text:span><text:span text:style-name="T19"><text:s/>n. 642 in forza del quale<text:s/></text:span><text:span text:style-name="T20">p</text:span><text:span text:style-name="T21">er<text:s/></text:span><text:span text:style-name="T22">le istanze<text:s/></text:span><text:span text:style-name="T23">trasmesse</text:span><text:span text:style-name="T24"><text:s/>per via telematica</text:span><text:span text:style-name="T25"><text:s/>l'imposta di<text:s/></text:span><text:span text:style-name="T26">bollo<text:s/></text:span><text:span text:style-name="T27">è dovuta nella misura forfettaria di euro 16,00 a prescindere</text:span><text:span text:style-name="T28"><text:s/>dalla dimensione del documento</text:span></text:p>
      <text:p text:style-name="P29"/>
      <text:p text:style-name="P30"><text:span text:style-name="T31">Il sottoscritto/a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gnome</text:p>
          </table:table-cell>
          <table:table-cell table:style-name="TableCell42" table:number-columns-spanned="4">
            <text:p text:style-name="P43">nome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nato a</text:p>
          </table:table-cell>
          <table:table-cell table:style-name="TableCell50">
            <text:p text:style-name="P51">Prov.</text:p>
          </table:table-cell>
          <table:table-cell table:style-name="TableCell52">
            <text:p text:style-name="P53">stato</text:p>
          </table:table-cell>
          <table:table-cell table:style-name="TableCell54" table:number-columns-spanned="2">
            <text:p text:style-name="P55">il</text:p>
          </table:table-cell>
          <table:covered-table-cell/>
        </table:table-row>
        <table:table-row table:style-name="TableRow56">
          <table:table-cell table:style-name="TableCell57">
            <text:p text:style-name="P58">residente in</text:p>
          </table:table-cell>
          <table:table-cell table:style-name="TableCell59">
            <text:p text:style-name="P60">Prov.</text:p>
          </table:table-cell>
          <table:table-cell table:style-name="TableCell61" table:number-columns-spanned="3">
            <text:p text:style-name="P62">stato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Indirizzo</text:p>
          </table:table-cell>
          <table:covered-table-cell/>
          <table:table-cell table:style-name="TableCell66" table:number-columns-spanned="2">
            <text:p text:style-name="P67">n.</text:p>
          </table:table-cell>
          <table:covered-table-cell/>
          <table:table-cell table:style-name="TableCell68">
            <text:p text:style-name="P69">C.A.P.</text:p>
          </table:table-cell>
        </table:table-row>
        <table:table-row table:style-name="TableRow70">
          <table:table-cell table:style-name="TableCell71" table:number-columns-spanned="5">
            <text:p text:style-name="P72">In qualità di:</text:p>
            <text:p text:style-name="P73"><text:span text:style-name="T74">☐</text:span><text:span text:style-name="T75">proprietario</text:span></text:p>
            <text:p text:style-name="P76"><text:span text:style-name="T77">☐</text:span><text:span text:style-name="T78">affittuario</text:span></text:p>
            <text:p text:style-name="P79"><text:span text:style-name="T80">☐</text:span><text:span text:style-name="T81">amministratore di condominio<text:s/></text:span></text:p>
            <text:p text:style-name="P82"><text:span text:style-name="T83">☐</text:span><text:span text:style-name="T84">legale rappresentante della______________________________________________________________________________</text:span></text:p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86">In relazione all’istanza<text:s/>di concessione di<text:s/>rinnovo della concessione di derivazione d'acqua di cui al decreto n._______del_______________<text:s/>presentata<text:s/>in data_____________________</text:p>
      <text:p text:style-name="P87"/>
      <text:p text:style-name="P88">Ai sensi e per gli effetti dell’art. 47 del D.P.R. 28.12.2000, n. 445<text:s/>e consapevole delle sanzioni penali previste dall’art. 76<text:s/>del D.P.R. 445/2000<text:s/>nel caso di dichiarazioni non veritiere,<text:s/><text:s/></text:p>
      <text:p text:style-name="P89"/>
      <text:p text:style-name="P90">DICHIARA</text:p>
      <text:p text:style-name="P91"/>
      <text:p text:style-name="P92"><text:span text:style-name="T93">☐</text:span><text:span text:style-name="T94"><text:s/></text:span>d<text:span text:style-name="T95">i aver assolto al pagamento dell’imposta di bollo<text:s/></text:span><text:span text:style-name="T96">(indicare</text:span><text:span text:style-name="T97"><text:s/>la data e</text:span><text:span text:style-name="T98"><text:s/>il numero seriale della marca da bollo)__________________________________________________</text:span><text:span text:style-name="T99">____</text:span><text:span text:style-name="T100">_________e<text:s/></text:span><text:span text:style-name="T101">di impegnarsi a conservare l’originale della marca da bollo annullata.</text:span></text:p>
      <text:p text:style-name="P102"/>
      <text:p text:style-name="P103"><text:span text:style-name="T104">☐</text:span><text:span text:style-name="T105"><text:s/></text:span><text:span text:style-name="T106">di essere esente dal versamento dell'imposta di bollo per la presente istanza ai sensi (indicare la normativa che giustifica l'esenzione dal bollo)</text:span><text:span text:style-name="T107">.</text:span></text:p>
      <text:p text:style-name="P108"/>
      <text:p text:style-name="P109">Allega copia del documento di identità</text:p>
      <text:p text:style-name="P110"/>
      <text:p text:style-name="P111"/>
      <text:p text:style-name="P112"><text:span text:style-name="T113">Data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_nel_testo" style:display-name="link_nel_test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ttovani Lisa</meta:initial-creator>
    <dc:creator>Scabar Eliana</dc:creator>
    <meta:creation-date>2018-09-26T08:26:00Z</meta:creation-date>
    <dc:date>2018-09-26T08:26:00Z</dc:date>
    <meta:print-date>2018-09-26T08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7" meta:row-count="11" meta:non-whitespace-character-count="1430"/>
  </office:meta>
</office:document-meta>
</file>