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DecimaWE Rg" fo:font-size="11pt" style:font-size-asian="11pt" style:font-size-complex="11pt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AUTORIZZAZIONE ALLA RICERCA<text:s/>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 <text:s/>Autorizzazione alla ricerca<text:s/>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<text:s/>del D.P.R. <text:s/>26.10.1972</text:span><text:span text:style-name="T17">,</text:span><text:span text:style-name="T18"><text:s/>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<text:s/>autorizzazione alla ricerca d’acqua<text:s/>(breve descrizione istanza)______________________________________________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text:s/><text:s/></text:p>
      <text:p text:style-name="P89"/>
      <text:p text:style-name="P90">DICHIARA</text:p>
      <text:p text:style-name="P91"/>
      <text:p text:style-name="P92"><text:span text:style-name="T93">☐</text:span><text:span text:style-name="T94"><text:s/></text:span>d<text:span text:style-name="T95">i aver assolto al pagamento dell’imposta di bollo<text:s/></text:span><text:span text:style-name="T96">(indicare</text:span><text:span text:style-name="T97"><text:s/>la data e</text:span><text:span text:style-name="T98"><text:s/>il numero seriale della marca da bollo)__________________________________________________</text:span><text:span text:style-name="T99">____</text:span><text:span text:style-name="T100">______________</text:span><text:span text:style-name="T101">___</text:span><text:span text:style-name="T102">;</text:span></text:p>
      <text:p text:style-name="P103">-di impegnarsi a conservare l’originale della marca da bollo annullata.</text:p>
      <text:p text:style-name="P104"/>
      <text:p text:style-name="P105"><text:span text:style-name="T106">☐</text:span><text:span text:style-name="T107"><text:s/></text:span><text:span text:style-name="T108">di essere esente dal versamento dell'imposta di bollo per la presente istanza ai sensi (indicare la normativa che giustifica l'esenzione dal bollo)</text:span></text:p>
      <text:p text:style-name="P109"/>
      <text:p text:style-name="P110">Allega copia del documento di identità</text:p>
      <text:p text:style-name="P111"/>
      <text:p text:style-name="P112"/>
      <text:p text:style-name="P113"><text:span text:style-name="T114">Data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7T10:08:00Z</meta:creation-date>
    <dc:date>2018-09-27T10:08:00Z</dc:date>
    <meta:print-date>2018-09-27T10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6" meta:row-count="12" meta:non-whitespace-character-count="1446"/>
  </office:meta>
</office:document-meta>
</file>