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8" style:parent-style-name="Car.predefinitoparagrafo" style:family="text">
      <style:text-properties style:font-name="DecimaWE Rg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DecimaWE Rg" fo:font-size="11pt" style:font-size-asian="11pt" style:font-size-complex="11pt"/>
    </style:style>
    <style:style style:name="T115" style:parent-style-name="Car.predefinitoparagrafo" style:family="text">
      <style:text-properties style:font-name="DecimaWE Rg" fo:font-size="11pt" style:font-size-asian="11pt" style:font-size-complex="11pt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<text:s/>LICENZA ANNUALE DI ATTINGIMENTO D’ACQUA<text:s/></text:p>
      <text:p text:style-name="P2"/>
      <text:p text:style-name="P3"/>
      <text:p text:style-name="P4"/>
      <text:p text:style-name="P5">Alla Direzione centrale ambiente ed energia</text:p>
      <text:p text:style-name="P6">Servizio gestione risorse idriche</text:p>
      <text:p text:style-name="P7">Sede di ____________________</text:p>
      <text:p text:style-name="P8"/>
      <text:p text:style-name="P9"/>
      <text:p text:style-name="P10"/>
      <text:p text:style-name="P11">Dichiarazione di pagamento dell’imposta di bollo<text:s/>istanza di <text:s/>Licenza annuale di attingimento<text:s/>acqua<text:s/></text:p>
      <text:p text:style-name="P12"><text:span text:style-name="T13">Ai sensi dell’allegato A, parte I, art.<text:s/></text:span><text:span text:style-name="T14">3</text:span><text:span text:style-name="T15">,<text:s/></text:span><text:span text:style-name="T16"><text:s/>del D.P.R. <text:s/>26.10.1972</text:span><text:span text:style-name="T17">,</text:span><text:span text:style-name="T18"><text:s/></text:span><text:span text:style-name="T19"><text:s/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<text:s/>autorizzazione alla ricerca d’acqua<text:s/>(breve descrizione istanza)____________________________________________________________<text:s/>presentata<text:s/>in data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text:s/><text:s/></text:p>
      <text:p text:style-name="P89"/>
      <text:p text:style-name="P90">DICHIARA</text:p>
      <text:p text:style-name="P91"/>
      <text:p text:style-name="P92"><text:span text:style-name="T93">☐</text:span><text:span text:style-name="T94"><text:s/></text:span>d<text:span text:style-name="T95">i aver assolto al pagamento dell’imposta di bollo<text:s/></text:span><text:span text:style-name="T96">(indicare</text:span><text:span text:style-name="T97"><text:s/>la data e</text:span><text:span text:style-name="T98"><text:s/>il numero seriale della marca da bollo)__________________________________________________</text:span><text:span text:style-name="T99">____</text:span><text:span text:style-name="T100">______________</text:span><text:span text:style-name="T101">___</text:span><text:span text:style-name="T102">;</text:span></text:p>
      <text:p text:style-name="P103">-di impegnarsi a conservare l’originale della marca da bollo annullata.</text:p>
      <text:p text:style-name="P104"/>
      <text:p text:style-name="P105"><text:span text:style-name="T106">☐</text:span><text:span text:style-name="T107"><text:s/></text:span><text:span text:style-name="T108">di essere esente dal versamento dell'imposta di bollo per la presente istanza ai sensi (indicare la normativa che giustifica l'esenzione dal bollo)</text:span></text:p>
      <text:p text:style-name="P109"/>
      <text:p text:style-name="P110">Allega copia del documento di identità</text:p>
      <text:p text:style-name="P111"/>
      <text:p text:style-name="P112"/>
      <text:p text:style-name="P113"><text:span text:style-name="T114">Data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ttovani Lisa</meta:initial-creator>
    <dc:creator>Scabar Eliana</dc:creator>
    <meta:creation-date>2018-09-27T11:15:00Z</meta:creation-date>
    <dc:date>2018-09-27T11:15:00Z</dc:date>
    <meta:print-date>2018-09-27T11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10" meta:row-count="12" meta:non-whitespace-character-count="1458"/>
  </office:meta>
</office:document-meta>
</file>