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left="4.0361in">
        <style:tab-stops/>
      </style:paragraph-properties>
      <style:text-properties style:font-name="DecimaWE Rg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justify" fo:margin-bottom="0in" fo:line-height="100%" fo:margin-left="4.0361in">
        <style:tab-stops/>
      </style:paragraph-properties>
      <style:text-properties style:font-name="DecimaWE Rg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justify" fo:line-height="100%" fo:text-indent="4.0361in">
        <style:tab-stops>
          <style:tab-stop style:type="left" style:position="4.1347in"/>
        </style:tab-stops>
      </style:paragraph-properties>
      <style:text-properties style:font-name="DecimaWE Rg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center" fo:line-height="100%"/>
      <style:text-properties style:font-name="DecimaWE Rg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style:font-name="DecimaWE Rg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line-height="100%"/>
      <style:text-properties style:font-name="DecimaWE Rg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center" fo:line-height="100%"/>
      <style:text-properties style:font-name="DecimaWE Rg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 fo:line-height="100%"/>
    </style:style>
    <style:style style:name="T9" style:parent-style-name="Car.predefinitoparagrafo" style:family="text">
      <style:text-properties style:font-name="DecimaWE Rg" style:font-name-complex="Times New Roman" fo:color="#000000" fo:font-size="12pt" style:font-size-asian="12pt" style:font-size-complex="12pt"/>
    </style:style>
    <style:style style:name="T10" style:parent-style-name="Car.predefinitoparagrafo" style:family="text">
      <style:text-properties style:font-name="DecimaWE Rg" style:font-name-complex="Times New Roman" fo:color="#000000" fo:font-size="12pt" style:font-size-asian="12pt" style:font-size-complex="12pt"/>
    </style:style>
    <style:style style:name="T11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DecimaWE Rg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DecimaWE Rg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line-height="100%"/>
      <style:text-properties style:font-name="DecimaWE Rg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line-height="100%"/>
      <style:text-properties style:font-name="DecimaWE Rg" style:font-name-complex="Times New Roman" fo:font-size="10.5pt" style:font-size-asian="10.5pt" style:font-size-complex="10.5pt"/>
    </style:style>
    <style:style style:name="P35" style:parent-style-name="Normale" style:family="paragraph">
      <style:paragraph-properties fo:text-align="justify" fo:line-height="100%"/>
    </style:style>
    <style:style style:name="T36" style:parent-style-name="Car.predefinitoparagrafo" style:family="text"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T3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38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39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0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1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2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3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4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6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8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49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0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1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2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3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4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6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8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59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0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1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2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3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4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6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8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69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70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71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72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73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P74" style:parent-style-name="Normale" style:family="paragraph">
      <style:paragraph-properties fo:text-align="justify" fo:line-height="100%"/>
    </style:style>
    <style:style style:name="T75" style:parent-style-name="Car.predefinitoparagrafo" style:family="text"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T76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77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78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79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0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1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2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3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4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5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6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7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8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89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90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91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T92" style:parent-style-name="Car.predefinitoparagrafo" style:family="text">
      <style:text-properties style:font-name="DecimaWE Rg" style:font-name-complex="Segoe UI" fo:color="#242424" fo:font-size="10.5pt" style:font-size-asian="10.5pt" style:font-size-complex="10.5pt" fo:background-color="#FFFFFF"/>
    </style:style>
    <style:style style:name="P93" style:parent-style-name="Normale" style:family="paragraph">
      <style:paragraph-properties fo:text-align="justify" fo:line-height="100%"/>
    </style:style>
    <style:style style:name="T94" style:parent-style-name="Car.predefinitoparagrafo" style:family="text"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T9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96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9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98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99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00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01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02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03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04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P105" style:parent-style-name="Normale" style:family="paragraph">
      <style:paragraph-properties fo:text-align="justify" fo:line-height="100%"/>
    </style:style>
    <style:style style:name="T106" style:parent-style-name="Car.predefinitoparagrafo" style:family="text"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T10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08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09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10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11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12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P113" style:parent-style-name="Normale" style:family="paragraph">
      <style:paragraph-properties fo:text-align="justify" fo:line-height="100%"/>
    </style:style>
    <style:style style:name="T114" style:parent-style-name="Car.predefinitoparagrafo" style:family="text"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T11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16" style:parent-style-name="Car.predefinitoparagrafo" style:family="text">
      <style:text-properties style:font-name="DecimaWE Rg" style:font-name-complex="Times New Roman" fo:color="#000000" fo:font-size="10.5pt" style:font-size-asian="10.5pt" style:font-size-complex="10.5pt"/>
    </style:style>
    <style:style style:name="T117" style:parent-style-name="Car.predefinitoparagrafo" style:family="text">
      <style:text-properties style:font-name="DecimaWE Rg" style:font-name-complex="Times New Roman" fo:color="#000000" fo:font-size="10.5pt" style:font-size-asian="10.5pt" style:font-size-complex="10.5pt"/>
    </style:style>
    <style:style style:name="T118" style:parent-style-name="Car.predefinitoparagrafo" style:family="text">
      <style:text-properties style:font-name="DecimaWE Rg" style:font-name-complex="Times New Roman" fo:color="#000000" fo:font-size="10.5pt" style:font-size-asian="10.5pt" style:font-size-complex="10.5pt"/>
    </style:style>
    <style:style style:name="T119" style:parent-style-name="Car.predefinitoparagrafo" style:family="text">
      <style:text-properties style:font-name="DecimaWE Rg" style:font-name-complex="Times New Roman" fo:color="#000000" fo:font-size="10.5pt" style:font-size-asian="10.5pt" style:font-size-complex="10.5pt"/>
    </style:style>
    <style:style style:name="T120" style:parent-style-name="Car.predefinitoparagrafo" style:family="text">
      <style:text-properties style:font-name="DecimaWE Rg" style:font-name-complex="Times New Roman" fo:color="#000000" fo:font-size="10.5pt" style:font-size-asian="10.5pt" style:font-size-complex="10.5pt"/>
    </style:style>
    <style:style style:name="P121" style:parent-style-name="Normale" style:family="paragraph">
      <style:paragraph-properties fo:text-align="justify" fo:line-height="100%"/>
    </style:style>
    <style:style style:name="T122" style:parent-style-name="Car.predefinitoparagrafo" style:family="text"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T123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24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2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26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2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28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29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30" style:parent-style-name="Car.predefinitoparagrafo" style:family="text">
      <style:text-properties style:font-name="DecimaWE Rg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32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P133" style:parent-style-name="Normale" style:family="paragraph">
      <style:paragraph-properties fo:text-align="justify" fo:line-height="100%"/>
    </style:style>
    <style:style style:name="T134" style:parent-style-name="Car.predefinitoparagrafo" style:family="text"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T13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P136" style:parent-style-name="Normale" style:family="paragraph">
      <style:paragraph-properties fo:text-align="center" fo:line-height="100%"/>
      <style:text-properties style:font-name="DecimaWE Rg" style:font-name-complex="Times New Roman" fo:font-weight="bold" style:font-weight-asian="bold" style:font-weight-complex="bold" fo:font-size="10.5pt" style:font-size-asian="10.5pt" style:font-size-complex="10.5pt"/>
    </style:style>
    <style:style style:name="P137" style:parent-style-name="Paragrafoelenco" style:list-style-name="LFO10" style:family="paragraph">
      <style:paragraph-properties style:text-autospace="none" fo:text-align="justify" fo:margin-bottom="0in" fo:line-height="100%"/>
      <style:text-properties style:font-name="DecimaWE Rg" style:font-name-complex="Times New Roman" fo:font-size="10.5pt" style:font-size-asian="10.5pt" style:font-size-complex="10.5pt"/>
    </style:style>
    <style:style style:name="P138" style:parent-style-name="Paragrafoelenco" style:list-style-name="LFO10" style:family="paragraph">
      <style:paragraph-properties style:text-autospace="none" fo:text-align="justify" fo:margin-bottom="0in" fo:line-height="100%"/>
      <style:text-properties style:font-name="DecimaWE Rg" style:font-name-complex="Times New Roman" fo:font-size="10.5pt" style:font-size-asian="10.5pt" style:font-size-complex="10.5pt"/>
    </style:style>
    <style:style style:name="P139" style:parent-style-name="Paragrafoelenco" style:list-style-name="LFO10" style:family="paragraph">
      <style:paragraph-properties style:text-autospace="none" fo:text-align="justify" fo:margin-bottom="0in" fo:line-height="100%"/>
      <style:text-properties style:font-name="DecimaWE Rg" style:font-name-complex="Times New Roman" fo:font-size="10.5pt" style:font-size-asian="10.5pt" style:font-size-complex="10.5pt"/>
    </style:style>
    <style:style style:name="P140" style:parent-style-name="Normale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1" style:parent-style-name="Normale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2" style:parent-style-name="Normale" style:family="paragraph">
      <style:paragraph-properties fo:line-height="100%"/>
      <style:text-properties style:font-name="DecimaWE Rg" style:font-name-complex="Times New Roman" fo:font-size="12pt" style:font-size-asian="12pt" style:font-size-complex="12pt"/>
    </style:style>
    <style:style style:name="P143" style:parent-style-name="Normale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4" style:parent-style-name="Paragrafoelenco" style:list-style-name="LFO9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5" style:parent-style-name="Paragrafoelenco" style:list-style-name="LFO9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6" style:parent-style-name="Paragrafoelenco" style:list-style-name="LFO9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7" style:parent-style-name="Paragrafoelenco" style:list-style-name="LFO9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8" style:parent-style-name="Normale" style:family="paragraph">
      <style:paragraph-properties fo:line-height="100%"/>
      <style:text-properties style:font-name="DecimaWE Rg" style:font-name-complex="Times New Roman" fo:font-size="10.5pt" style:font-size-asian="10.5pt" style:font-size-complex="10.5pt"/>
    </style:style>
    <style:style style:name="P149" style:parent-style-name="Normale" style:family="paragraph">
      <style:paragraph-properties fo:text-align="justify" fo:line-height="100%"/>
      <style:text-properties style:font-name="DecimaWE Rg" style:font-name-complex="Times New Roman" fo:font-size="10.5pt" style:font-size-asian="10.5pt" style:font-size-complex="10.5pt"/>
    </style:style>
    <style:style style:name="P150" style:parent-style-name="Normale" style:family="paragraph">
      <style:paragraph-properties fo:text-align="justify" fo:margin-bottom="0in" fo:line-height="100%" fo:margin-left="4.8236in">
        <style:tab-stops/>
      </style:paragraph-properties>
      <style:text-properties style:font-name="DecimaWE Rg" style:font-name-complex="Times New Roman" fo:font-size="10.5pt" style:font-size-asian="10.5pt" style:font-size-complex="10.5pt"/>
    </style:style>
    <style:style style:name="P151" style:parent-style-name="Normale" style:family="paragraph">
      <style:paragraph-properties fo:text-align="justify" fo:margin-bottom="0in" fo:line-height="100%"/>
      <style:text-properties style:font-name="DecimaWE Rg" style:font-name-complex="Times New Roman" fo:font-size="10.5pt" style:font-size-asian="10.5pt" style:font-size-complex="10.5pt"/>
    </style:style>
    <style:style style:name="P152" style:parent-style-name="Normale" style:family="paragraph">
      <style:paragraph-properties fo:text-align="justify" fo:line-height="100%" fo:margin-left="4.8236in">
        <style:tab-stops/>
      </style:paragraph-properties>
    </style:style>
    <style:style style:name="T153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54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55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56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  <style:style style:name="T157" style:parent-style-name="Car.predefinitoparagrafo" style:family="text">
      <style:text-properties style:font-name="DecimaWE Rg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Spett.le</text:p>
      <text:p text:style-name="P2">DIREZIONE CENTRALE<text:s/>DIFESA DELL’AMBIENTE,<text:s/>ENERGIA E SVILUPPO SOSTENIBILE</text:p>
      <text:p text:style-name="P3">Servizio gestione risorse idriche</text:p>
      <text:p text:style-name="P4"/>
      <text:p text:style-name="P5">PERIZIA ASSEVERATA</text:p>
      <text:p text:style-name="P6">ai sensi<text:s/>art 42, comma 11<text:s/>bis della L.R. 29 aprile 2015, n.<text:s/>11</text:p>
      <text:p text:style-name="P7"/>
      <text:p text:style-name="P8"><text:span text:style-name="T9">CONCESSIONE</text:span><text:span text:style-name="T10">:</text:span><text:span text:style-name="T11"><text:s/>“</text:span><text:span text:style-name="T12">R.D. 1775/1933, L.R. 16/2002, L.R. 11/2015 –<text:s/></text:span><text:span text:style-name="T13">IPD ____<text:s/></text:span><text:span text:style-name="T14">Decreto<text:s/></text:span><text:span text:style-name="T15">n.<text:s/></text:span><text:span text:style-name="T16">____</text:span><text:span text:style-name="T17"><text:s/>dd.</text:span><text:span text:style-name="T18"><text:s/>_______</text:span><text:span text:style-name="T19"><text:s/>di concessione per la derivazione<text:s/></text:span><text:span text:style-name="T20">di moduli _____<text:s/></text:span><text:span text:style-name="T21">d’acqua per uso<text:s/></text:span><text:span text:style-name="T22">______</text:span><text:span text:style-name="T23"><text:s/></text:span><text:span text:style-name="T24">nel C</text:span><text:span text:style-name="T25">omune di<text:s/></text:span><text:span text:style-name="T26">____________________</text:span><text:span text:style-name="T27"><text:s/>(profondità m__________, diametro cm</text:span><text:span text:style-name="T28"><text:s/></text:span><text:span text:style-name="T29">__________, fabbisogno mc/anno___________)</text:span><text:span text:style-name="T30">”</text:span><text:span text:style-name="T31"><text:s/></text:span></text:p>
      <text:p text:style-name="P32">CONCESSIONARIO:<text:s/>____________________________________________________________________con<text:s/>sede in<text:s/>______________________________</text:p>
      <text:p text:style-name="P33"/>
      <text:p text:style-name="P34">Il sottoscritto<text:s/>_________________<text:s/>iscritto al n.<text:s/>____<text:s/>dell’Albo professionale degli<text:s/>___________<text:s/>della Provincia di<text:s/>________________,<text:s/>in qualità di<text:s/>tecnico incaricato,</text:p>
      <text:p text:style-name="P35"><text:span text:style-name="T36">verificata<text:s/></text:span><text:span text:style-name="T37">l’</text:span><text:span text:style-name="T38">ultimazione dei lavori</text:span><text:span text:style-name="T39"><text:s/>per la realizzazione dell</text:span><text:span text:style-name="T40">a</text:span><text:span text:style-name="T41"><text:s/>derivazione d’acqua</text:span><text:span text:style-name="T42"><text:s/></text:span><text:span text:style-name="T43">mediante</text:span><text:span text:style-name="T44"><text:s/>pozzo artesiano</text:span><text:span text:style-name="T45">/freatico</text:span><text:span text:style-name="T46"><text:s/></text:span><text:span text:style-name="T47">sito in C</text:span><text:span text:style-name="T48">omune di</text:span><text:span text:style-name="T49"><text:s/>___________</text:span><text:span text:style-name="T50">, località<text:s/></text:span><text:span text:style-name="T51">________</text:span><text:span text:style-name="T52">, foglio<text:s/></text:span><text:span text:style-name="T53">_</text:span><text:span text:style-name="T54">__</text:span><text:span text:style-name="T55">_</text:span><text:span text:style-name="T56">, particella<text:s/></text:span><text:span text:style-name="T57">__</text:span><text:span text:style-name="T58">_</text:span><text:span text:style-name="T59">_</text:span><text:span text:style-name="T60">, come<text:s/></text:span><text:span text:style-name="T61">descritto</text:span><text:span text:style-name="T62"><text:s/></text:span><text:span text:style-name="T63">negli<text:s/></text:span><text:span text:style-name="T64">elaborati<text:s/></text:span><text:span text:style-name="T65">tecnic</text:span><text:span text:style-name="T66">i</text:span><text:span text:style-name="T67"><text:s/></text:span><text:span text:style-name="T68">a<text:s/></text:span><text:span text:style-name="T69">corredo d</text:span><text:span text:style-name="T70">ella domanda di concessione di derivazione d’acqua<text:s/></text:span><text:span text:style-name="T71">ed approvati dal decreto di concessione sopraindicato</text:span><text:span text:style-name="T72"><text:s/>(oppure con le modeste varianti di seguito esposte)</text:span><text:span text:style-name="T73">;</text:span></text:p>
      <text:p text:style-name="P74"><text:span text:style-name="T75">verificato che</text:span><text:span text:style-name="T76"><text:s/></text:span><text:span text:style-name="T77">nell’impianto è stata installata la pompa tipo ______________</text:span><text:span text:style-name="T78"><text:s/></text:span><text:span text:style-name="T79">mod</text:span><text:span text:style-name="T80">.<text:s/></text:span><text:span text:style-name="T81">_____</text:span><text:span text:style-name="T82"><text:s/></text:span><text:span text:style-name="T83">Q</text:span><text:span text:style-name="T84"><text:s/></text:span><text:span text:style-name="T85">max_____</text:span><text:span text:style-name="T86"><text:s/></text:span><text:span text:style-name="T87">l/sec</text:span><text:span text:style-name="T88"><text:s/>ed il contatore Marca _____ Mod. ________<text:s/></text:span><text:span text:style-name="T89">di cui è stata verificata la corrett</text:span><text:span text:style-name="T90">a</text:span><text:span text:style-name="T91"><text:s/>funzionalità</text:span><text:span text:style-name="T92">;</text:span></text:p>
      <text:p text:style-name="P93"><text:span text:style-name="T94">verificato che</text:span><text:span text:style-name="T95"><text:s/>la<text:s/></text:span><text:span text:style-name="T96">realizzazione del pozzo<text:s/></text:span><text:span text:style-name="T97">è</text:span><text:span text:style-name="T98"><text:s/>iniziata in data<text:s/></text:span><text:span text:style-name="T99">___________</text:span><text:span text:style-name="T100"><text:s/>e terminata in data<text:s/></text:span><text:span text:style-name="T101">___</text:span><text:span text:style-name="T102">____</text:span><text:span text:style-name="T103">_____</text:span><text:span text:style-name="T104">;</text:span></text:p>
      <text:p text:style-name="P105"><text:span text:style-name="T106">verificato che</text:span><text:span text:style-name="T107"><text:s/>la profondità massima dal p.c. risulta<text:s/></text:span><text:span text:style-name="T108">di<text:s/></text:span><text:span text:style-name="T109">____</text:span><text:span text:style-name="T110"><text:s/>m</text:span><text:span text:style-name="T111">, che il diametro è di mm ____</text:span><text:span text:style-name="T112">;</text:span></text:p>
      <text:p text:style-name="P113"><text:span text:style-name="T114">verificato<text:s/></text:span><text:span text:style-name="T115">che la portata massima<text:s/></text:span><text:span text:style-name="T116">di esercizio risulta pari a<text:s/></text:span><text:span text:style-name="T117">_______________</text:span><text:span text:style-name="T118"><text:s/></text:span><text:span text:style-name="T119">l/sec</text:span><text:span text:style-name="T120">;</text:span></text:p>
      <text:p text:style-name="P121"><text:span text:style-name="T122">eseguita</text:span><text:span text:style-name="T123"><text:s/>in data</text:span><text:span text:style-name="T124"><text:s/></text:span><text:span text:style-name="T125">__________</text:span><text:span text:style-name="T126"><text:s/></text:span><text:span text:style-name="T127">la prova di portata a 2 gradini come prescritto dalle Norme di Attuazione del PRTA e parere della ADBVE come da relazione<text:s/></text:span><text:span text:style-name="T128">allegata</text:span><text:span text:style-name="T129"><text:s/>(</text:span><text:span text:style-name="T130">se dovuta</text:span><text:span text:style-name="T131">)</text:span><text:span text:style-name="T132">;</text:span></text:p>
      <text:p text:style-name="P133"><text:span text:style-name="T134">accertata</text:span><text:span text:style-name="T135"><text:s/>la sostanziale conformità della derivazione realizzata rispetto a quanto assentito dal decreto di concessione di derivazione d’acqua</text:span></text:p>
      <text:p text:style-name="P136">CERTIFICA</text:p>
      <text:list text:style-name="LFO10" text:continue-numbering="true">
        <text:list-item>
          <text:p text:style-name="P137">la corretta<text:s/>esecuzione del pozzo in esame e<text:s/>la compatibilità tra la profondità della terebrazione, la falda intercettata e l'uso richiesto, in relazione alle norme del Piano regionale di tutela delle acque,<text:s/>ai sensi dell’art. 42 comma 11 bis della L.R. n. 11/2015.</text:p>
        </text:list-item>
        <text:list-item>
          <text:p text:style-name="P138">Il recepimento delle prescrizioni contenute nel disciplinare<text:s/>di concessione;</text:p>
        </text:list-item>
        <text:list-item>
          <text:p text:style-name="P139">La corretta installazione degli strumenti di misura prescritti.</text:p>
        </text:list-item>
      </text:list>
      <text:p text:style-name="P140"/>
      <text:p text:style-name="P141"/>
      <text:p text:style-name="P142"/>
      <text:soft-page-break/>
      <text:p text:style-name="P143">Allegati:</text:p>
      <text:list text:style-name="LFO9" text:continue-numbering="true">
        <text:list-item>
          <text:p text:style-name="P144">Stratigrafia.</text:p>
        </text:list-item>
        <text:list-item>
          <text:p text:style-name="P145">Schede tecniche</text:p>
        </text:list-item>
        <text:list-item>
          <text:p text:style-name="P146">Fotografie contatori</text:p>
        </text:list-item>
        <text:list-item>
          <text:p text:style-name="P147">Relazione su prova di portata a due gradini (se dovuta)</text:p>
        </text:list-item>
      </text:list>
      <text:p text:style-name="P148"/>
      <text:p text:style-name="P149">Località,<text:s/>__________________data<text:s/>___________________</text:p>
      <text:p text:style-name="P150">Il<text:s/>Tecnico Incaricato</text:p>
      <text:p text:style-name="P151"/>
      <text:p text:style-name="P152"><text:span text:style-name="T153">__</text:span><text:span text:style-name="T154">___</text:span><text:span text:style-name="T155">___________</text:span><text:span text:style-name="T156">_</text:span><text:span text:style-name="T157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ratanich Enzo</dc:creator>
    <meta:creation-date>2023-12-27T10:09:00Z</meta:creation-date>
    <dc:date>2023-12-27T10:09:00Z</dc:date>
    <meta:print-date>2023-12-27T10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0" meta:character-count="2614" meta:row-count="18" meta:non-whitespace-character-count="2229"/>
  </office:meta>
</office:document-meta>
</file>