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size="11pt" style:font-size-asian="11pt" style:font-size-complex="11pt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1" style:parent-style-name="Car.predefinitoparagrafo" style:family="text">
      <style:text-properties style:font-name="DecimaWE Rg" fo:font-size="11pt" style:font-size-asian="11pt" style:font-size-complex="11pt"/>
    </style:style>
    <style:style style:name="P32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7923in" fo:margin-left="0.075in" table:align="lef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6" style:family="table-row">
      <style:table-row-properties style:row-height="0.2361in" style:use-optimal-row-height="false" fo:keep-together="always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0" style:family="table-row">
      <style:table-row-properties style:min-row-height="0.5666in" style:use-optimal-row-height="false" fo:keep-together="always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keep-together="always"/>
    </style:style>
    <style:style style:name="T7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5" style:parent-style-name="Car.predefinitoparagrafo" style:family="text"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keep-together="always"/>
    </style:style>
    <style:style style:name="T7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keep-together="always"/>
    </style:style>
    <style:style style:name="T8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keep-together="always"/>
    </style:style>
    <style:style style:name="T8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4" style:parent-style-name="Car.predefinitoparagrafo" style:family="text">
      <style:text-properties style:font-name="DecimaWE Rg" fo:font-size="11pt" style:font-size-asian="11pt" style:font-size-complex="11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T103" style:parent-style-name="Car.predefinitoparagrafo" style:family="text">
      <style:text-properties style:font-name="DecimaWE Rg" fo:font-size="11pt" style:font-size-asian="11pt" style:font-size-complex="11pt"/>
    </style:style>
    <style:style style:name="T104" style:parent-style-name="Car.predefinitoparagrafo" style:family="text">
      <style:text-properties style:font-name="DecimaWE Rg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9" style:parent-style-name="Car.predefinitoparagrafo" style:family="text">
      <style:text-properties style:font-name="DecimaWE Rg" fo:font-size="11pt" style:font-size-asian="11pt" style:font-size-complex="11pt"/>
    </style:style>
    <style:style style:name="T110" style:parent-style-name="Car.predefinitoparagrafo" style:family="text">
      <style:text-properties style:font-name="DecimaWE Rg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DecimaWE Rg" fo:font-size="11pt" style:font-size-asian="11pt" style:font-size-complex="11pt"/>
    </style:style>
    <style:style style:name="T117" style:parent-style-name="Car.predefinitoparagrafo" style:family="text">
      <style:text-properties style:font-name="DecimaWE Rg" fo:font-size="11pt" style:font-size-asian="11pt" style:font-size-complex="11pt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  <style:style style:name="T122" style:parent-style-name="Car.predefinitoparagrafo" style:family="text">
      <style:text-properties style:font-name="DecimaWE Rg" fo:font-size="11pt" style:font-size-asian="11pt" style:font-size-complex="11pt"/>
    </style:style>
    <style:style style:name="T123" style:parent-style-name="Car.predefinitoparagrafo" style:family="text">
      <style:text-properties style:font-name="DecimaWE Rg" fo:font-size="11pt" style:font-size-asian="11pt" style:font-size-complex="11pt"/>
    </style:style>
    <style:style style:name="T124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 RINNOVO CONCESSIONE</text:p>
      <text:p text:style-name="P2"/>
      <text:p text:style-name="P3"/>
      <text:p text:style-name="P4"/>
      <text:p text:style-name="P5">Alla Direzione centrale<text:s/>difesa dell'ambiente, energia e sviluppo sostenibile</text:p>
      <text:p text:style-name="P6">Servizio gestione risorse idriche</text:p>
      <text:p text:style-name="P7">Sede di ____________________</text:p>
      <text:p text:style-name="P8"/>
      <text:p text:style-name="P9"/>
      <text:p text:style-name="P10"/>
      <text:p text:style-name="P11">Dichiarazione di pagamento dell’imposta di bollo<text:s/>istanza di<text:s/>rinnovo della<text:s/>Concessione di derivazione d'acqua<text:s/></text:p>
      <text:p text:style-name="P12"><text:span text:style-name="T13">Ai sensi dell’allegato A, parte I, art.<text:s/></text:span><text:span text:style-name="T14">3</text:span><text:span text:style-name="T15">,<text:s/></text:span><text:span text:style-name="T16">del D.P.R. <text:s/>26.10.1972</text:span><text:span text:style-name="T17">,</text:span><text:span text:style-name="T18"><text:s/></text:span><text:span text:style-name="T19">n. 642 in forza del quale<text:s/></text:span><text:span text:style-name="T20">p</text:span><text:span text:style-name="T21">er<text:s/></text:span><text:span text:style-name="T22">le istanze<text:s/></text:span><text:span text:style-name="T23">trasmesse</text:span><text:span text:style-name="T24"><text:s/>per via telematica</text:span><text:span text:style-name="T25"><text:s/>l'imposta di<text:s/></text:span><text:span text:style-name="T26">bollo<text:s/></text:span><text:span text:style-name="T27">è dovuta nella misura forfettaria di euro 16,00 a prescindere</text:span><text:span text:style-name="T28"><text:s/>dalla dimensione del documento</text:span></text:p>
      <text:p text:style-name="P29"/>
      <text:p text:style-name="P30"><text:span text:style-name="T31">Il sottoscritto/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</text:p>
          </table:table-cell>
          <table:table-cell table:style-name="TableCell42" table:number-columns-spanned="4">
            <text:p text:style-name="P43">nom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to a</text:p>
          </table:table-cell>
          <table:table-cell table:style-name="TableCell50">
            <text:p text:style-name="P51">Prov.</text:p>
          </table:table-cell>
          <table:table-cell table:style-name="TableCell52">
            <text:p text:style-name="P53">stato</text:p>
          </table:table-cell>
          <table:table-cell table:style-name="TableCell54" table:number-columns-spanned="2">
            <text:p text:style-name="P55">il</text:p>
          </table:table-cell>
          <table:covered-table-cell/>
        </table:table-row>
        <table:table-row table:style-name="TableRow56">
          <table:table-cell table:style-name="TableCell57">
            <text:p text:style-name="P58">residente in</text:p>
          </table:table-cell>
          <table:table-cell table:style-name="TableCell59">
            <text:p text:style-name="P60">Prov.</text:p>
          </table:table-cell>
          <table:table-cell table:style-name="TableCell61" table:number-columns-spanned="3">
            <text:p text:style-name="P62">stato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Indirizzo</text:p>
          </table:table-cell>
          <table:covered-table-cell/>
          <table:table-cell table:style-name="TableCell66" table:number-columns-spanned="2">
            <text:p text:style-name="P67">n.</text:p>
          </table:table-cell>
          <table:covered-table-cell/>
          <table:table-cell table:style-name="TableCell68">
            <text:p text:style-name="P69">C.A.P.</text:p>
          </table:table-cell>
        </table:table-row>
        <table:table-row table:style-name="TableRow70">
          <table:table-cell table:style-name="TableCell71" table:number-columns-spanned="5">
            <text:p text:style-name="P72">In qualità di:</text:p>
            <text:p text:style-name="P73"><text:span text:style-name="T74">☐</text:span><text:span text:style-name="T75">proprietario</text:span></text:p>
            <text:p text:style-name="P76"><text:span text:style-name="T77">☐</text:span><text:span text:style-name="T78">affittuario</text:span></text:p>
            <text:p text:style-name="P79"><text:span text:style-name="T80">☐</text:span><text:span text:style-name="T81">amministratore di condominio<text:s/></text:span></text:p>
            <text:p text:style-name="P82"><text:span text:style-name="T83">☐</text:span><text:span text:style-name="T84">legale rappresentante della______________________________________________________________________________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In relazione all’istanza<text:s/>di concessione di<text:s/>rinnovo della concessione di derivazione d'acqua di cui al decreto n.<text:s/>_______<text:s/>del<text:s/>_______________<text:s/>presentata<text:s/>in data<text:s/>_____________________</text:p>
      <text:p text:style-name="P87"/>
      <text:p text:style-name="P88">Ai sensi e per gli effetti dell’art. 47 del D.P.R. 28.12.2000, n. 445<text:s/>e consapevole delle sanzioni penali previste dall’art. 76<text:s/>del D.P.R. 445/2000<text:s/>nel caso di dichiarazioni non veritiere,</text:p>
      <text:p text:style-name="P89"/>
      <text:p text:style-name="P90">DICHIARA</text:p>
      <text:p text:style-name="P91"/>
      <text:p text:style-name="P92"><text:span text:style-name="T93">☐</text:span><text:span text:style-name="T94"><text:s/></text:span><text:span text:style-name="T95">d</text:span><text:span text:style-name="T96">i aver assolto al pagamento dell’imposta di bollo<text:s/></text:span><text:span text:style-name="T97">(indicare</text:span><text:span text:style-name="T98"><text:s/>la data e</text:span><text:span text:style-name="T99"><text:s/>il numero seriale della marca da bollo)</text:span><text:span text:style-name="T100"><text:s/></text:span><text:span text:style-name="T101">________________________________________________</text:span><text:span text:style-name="T102">____</text:span><text:span text:style-name="T103">_________e<text:s/></text:span><text:span text:style-name="T104">di impegnarsi a conservare l’originale della marca da bollo annullata.</text:span></text:p>
      <text:p text:style-name="P105"/>
      <text:p text:style-name="P106"><text:span text:style-name="T107">☐</text:span><text:span text:style-name="T108"><text:s/></text:span><text:span text:style-name="T109">di essere esente dal versamento dell'imposta di bollo per la presente istanza ai sensi (indicare la normativa che giustifica l'esenzione dal bollo)</text:span><text:span text:style-name="T110">.</text:span></text:p>
      <text:p text:style-name="P111"/>
      <text:p text:style-name="P112">Allega copia del documento di identità</text:p>
      <text:p text:style-name="P113"/>
      <text:p text:style-name="P114"/>
      <text:p text:style-name="P115"><text:span text:style-name="T116">Data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ttovani Lisa</meta:initial-creator>
    <dc:creator>Bratanich Enzo</dc:creator>
    <meta:creation-date>2023-12-27T09:55:00Z</meta:creation-date>
    <dc:date>2023-12-27T09:55:00Z</dc:date>
    <meta:print-date>2023-12-27T09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09" meta:row-count="12" meta:non-whitespace-character-count="1457"/>
  </office:meta>
</office:document-meta>
</file>