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size="11pt" style:font-size-asian="11pt" style:font-size-complex="11pt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T29" style:parent-style-name="Car.predefinitoparagrafo" style:family="text"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2" style:parent-style-name="Car.predefinitoparagrafo" style:family="text">
      <style:text-properties style:font-name="DecimaWE Rg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7923in" fo:margin-left="0.07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5666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keep-together="always"/>
    </style:style>
    <style:style style:name="T7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6" style:parent-style-name="Car.predefinitoparagrafo" style:family="text"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keep-together="always"/>
    </style:style>
    <style:style style:name="T7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keep-together="always"/>
    </style:style>
    <style:style style:name="T8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keep-together="always"/>
    </style:style>
    <style:style style:name="T8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AUTORIZZAZIONE ALLA RICERCA<text:s/></text:p>
      <text:p text:style-name="P2"/>
      <text:p text:style-name="P3"/>
      <text:p text:style-name="P4"/>
      <text:p text:style-name="P5">Alla Direzione centrale<text:s/>difesa dell'ambiente, energia 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Autorizzazione alla ricerca<text:s/>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<text:s/></text:span><text:span text:style-name="T17">26.10.1972</text:span><text:span text:style-name="T18">,</text:span><text:span text:style-name="T19"><text:s/></text:span><text:span text:style-name="T20">n. 642 in forza del quale<text:s/></text:span><text:span text:style-name="T21">p</text:span><text:span text:style-name="T22">er<text:s/></text:span><text:span text:style-name="T23">le istanze<text:s/></text:span><text:span text:style-name="T24">trasmesse</text:span><text:span text:style-name="T25"><text:s/>per via telematica</text:span><text:span text:style-name="T26"><text:s/>l'imposta di<text:s/></text:span><text:span text:style-name="T27">bollo<text:s/></text:span><text:span text:style-name="T28">è dovuta nella misura forfettaria di euro 16,00 a prescindere</text:span><text:span text:style-name="T29"><text:s/>dalla dimensione del documento</text:span></text:p>
      <text:p text:style-name="P30"/>
      <text:p text:style-name="P31"><text:span text:style-name="T32">Il sottoscritto/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/text:p>
          </table:table-cell>
          <table:table-cell table:style-name="TableCell43" table:number-columns-spanned="4">
            <text:p text:style-name="P44">nom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a</text:p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>stato</text:p>
          </table:table-cell>
          <table:table-cell table:style-name="TableCell55" table:number-columns-spanned="2">
            <text:p text:style-name="P56">il</text:p>
          </table:table-cell>
          <table:covered-table-cell/>
        </table:table-row>
        <table:table-row table:style-name="TableRow57">
          <table:table-cell table:style-name="TableCell58">
            <text:p text:style-name="P59">residente in</text:p>
          </table:table-cell>
          <table:table-cell table:style-name="TableCell60">
            <text:p text:style-name="P61">Prov.</text:p>
          </table:table-cell>
          <table:table-cell table:style-name="TableCell62" table:number-columns-spanned="3">
            <text:p text:style-name="P63">stat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Indirizzo</text:p>
          </table:table-cell>
          <table:covered-table-cell/>
          <table:table-cell table:style-name="TableCell67" table:number-columns-spanned="2">
            <text:p text:style-name="P68">n.</text:p>
          </table:table-cell>
          <table:covered-table-cell/>
          <table:table-cell table:style-name="TableCell69">
            <text:p text:style-name="P70">C.A.P.</text:p>
          </table:table-cell>
        </table:table-row>
        <table:table-row table:style-name="TableRow71">
          <table:table-cell table:style-name="TableCell72" table:number-columns-spanned="5">
            <text:p text:style-name="P73">In qualità di:</text:p>
            <text:p text:style-name="P74"><text:span text:style-name="T75">☐</text:span><text:span text:style-name="T76">proprietario</text:span></text:p>
            <text:p text:style-name="P77"><text:span text:style-name="T78">☐</text:span><text:span text:style-name="T79">affittuario</text:span></text:p>
            <text:p text:style-name="P80"><text:span text:style-name="T81">☐</text:span><text:span text:style-name="T82">amministratore di condominio<text:s/></text:span></text:p>
            <text:p text:style-name="P83"><text:span text:style-name="T84">☐</text:span><text:span text:style-name="T85">legale rappresentante della______________________________________________________________________________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In relazione all’istanza<text:s/>di<text:s/>autorizzazione alla ricerca d’acqua<text:s/>(breve descrizione istanza)____________________________________________________________<text:s/>presentata<text:s/>in data_____________________</text:p>
      <text:p text:style-name="P88"/>
      <text:p text:style-name="P89">Ai sensi e per gli effetti dell’art. 47 del D.P.R. 28.12.2000, n. 445<text:s/>e consapevole delle sanzioni penali previste dall’art. 76<text:s/>del D.P.R. 445/2000<text:s/>nel caso di dichiarazioni non veritiere,</text:p>
      <text:p text:style-name="P90"/>
      <text:p text:style-name="P91">DICHIARA</text:p>
      <text:p text:style-name="P92"/>
      <text:p text:style-name="P93"><text:span text:style-name="T94">☐</text:span><text:span text:style-name="T95"><text:s/></text:span>d<text:span text:style-name="T96">i aver assolto al pagamento dell’imposta di bollo<text:s/></text:span><text:span text:style-name="T97">(indicare</text:span><text:span text:style-name="T98"><text:s/>la data e</text:span><text:span text:style-name="T99"><text:s/>il numero seriale della marca da bollo)__________________________________________________</text:span><text:span text:style-name="T100">____</text:span><text:span text:style-name="T101">______________</text:span><text:span text:style-name="T102">___</text:span><text:span text:style-name="T103">;</text:span></text:p>
      <text:p text:style-name="P104">-di impegnarsi a conservare l’originale della marca da bollo annullata.</text:p>
      <text:p text:style-name="P105"/>
      <text:p text:style-name="P106"><text:span text:style-name="T107">☐</text:span><text:span text:style-name="T108"><text:s/></text:span><text:span text:style-name="T109">di essere esente dal versamento dell'imposta di bollo per la presente istanza ai sensi (indicare la normativa che giustifica l'esenzione dal bollo)</text:span></text:p>
      <text:p text:style-name="P110"/>
      <text:p text:style-name="P111">Allega copia del documento di identità</text:p>
      <text:p text:style-name="P112"/>
      <text:p text:style-name="P113"/>
      <text:p text:style-name="P114"><text:span text:style-name="T115">Data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7T09:41:00Z</meta:creation-date>
    <dc:date>2023-12-27T09:41:00Z</dc:date>
    <meta:print-date>2023-12-27T09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3" meta:row-count="12" meta:non-whitespace-character-count="1469"/>
  </office:meta>
</office:document-meta>
</file>