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11pt" style:font-size-asian="11pt" style:font-size-complex="11pt"/>
    </style:style>
    <style:style style:name="ce6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font-name="DecimaWE Rg" style:font-name-asian="DecimaWE Rg" style:font-name-complex="DecimaWE Rg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8.441458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7.9916666666667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15.02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DAT_fvg_WF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5" table:number-columns-repeated="16128" table:default-cell-style-name="ce5"/>
        <table:table-row table:style-name="ro1">
          <table:table-cell office:value-type="string" table:style-name="ce2">
            <text:p>Classifica</text:p>
          </table:table-cell>
          <table:table-cell office:value-type="string" table:style-name="ce2">
            <text:p>Nome feature</text:p>
          </table:table-cell>
          <table:table-cell office:value-type="string" table:style-name="ce2">
            <text:p>Collegament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RPA</text:p>
          </table:table-cell>
          <table:table-cell office:value-type="string" table:style-name="ce4">
            <text:p>ZONE AMMINISTRATIVE MARITTIME</text:p>
          </table:table-cell>
          <table:table-cell office:value-type="string" table:style-name="ce4">
            <text:p>http://serviziogc.regione.fvg.it/geoserver/ARP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lto morfologico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lveo in forr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rea a modifica antropic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rea carsic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rgine fluvial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Baren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Bocca lagunar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Cav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Classe geotecnic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Conoid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elt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Deposito torboso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epressione assolut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epressione relativ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CAR_GEO</text:p>
          </table:table-cell>
          <table:table-cell office:value-type="string" table:style-name="ce4">
            <text:p>Detrito di fald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ifesa spondal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iscaric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olin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olina &lt; 100 m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un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Fagli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Flessura morfologic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Giacitura strati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Gradino morfologico o di falesi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Isobata del substrato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Isobata fondo marino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Lente di ghiaie cementate e conglomerati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Litologi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Molo guardiano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Opera di difesa costier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Opera di protezione versanti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Paleoidrografi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Profilo a mar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Punto di assorbimento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Rilievo isolato in pianur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Ripa in erosione<text:s/>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Riporto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Scarpata antropic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Sedimentazione/erosion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Speleotema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Terrazzo fluvial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Tessitura depositi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Varco arginale</text:p>
          </table:table-cell>
          <table:table-cell office:value-type="string" table:style-name="ce4">
            <text:p>http://serviziogc.regione.fvg.it/geoserver/CAR_GE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_NAT</text:p>
          </table:table-cell>
          <table:table-cell office:value-type="string" table:style-name="ce4">
            <text:p>Carta degli Habitat di interesse comunitario del FVG – Linee</text:p>
          </table:table-cell>
          <table:table-cell office:value-type="string" table:style-name="ce4">
            <text:p>http://serviziogc.regione.fvg.it/geoserver/CART_NAT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_NAT</text:p>
          </table:table-cell>
          <table:table-cell office:value-type="string" table:style-name="ce4">
            <text:p>Carta degli Habitat di interesse comunitario del FVG - Poligoni</text:p>
          </table:table-cell>
          <table:table-cell office:value-type="string" table:style-name="ce4">
            <text:p>http://serviziogc.regione.fvg.it/geoserver/CART_NAT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_NAT</text:p>
          </table:table-cell>
          <table:table-cell office:value-type="string" table:style-name="ce4">
            <text:p>Carta degli Habitat di interesse comunitario del FVG – Punti</text:p>
          </table:table-cell>
          <table:table-cell office:value-type="string" table:style-name="ce4">
            <text:p>http://serviziogc.regione.fvg.it/geoserver/CART_NAT/wfs?version=1.0.0&amp;service=wfs&amp;request=GetCapabiliti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RT_NAT</text:p>
          </table:table-cell>
          <table:table-cell office:value-type="string" table:style-name="ce4">
            <text:p>Quadro complessivo delle cartografie degli habitat di interesse comunitario del FVG</text:p>
          </table:table-cell>
          <table:table-cell office:value-type="string" table:style-name="ce4">
            <text:p>http://serviziogc.regione.fvg.it/geoserver/CART_NA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TOGRAFIA</text:p>
          </table:table-cell>
          <table:table-cell office:value-type="string" table:style-name="ce4">
            <text:p>Lotti CTR 5000 anni '70-'80</text:p>
          </table:table-cell>
          <table:table-cell office:value-type="string" table:style-name="ce4">
            <text:p><text:a xlink:href="http://serviziogc.regione.fvg.it/geoserver/CARTOGRAFIA/wfs?version=1.0.0&amp;service=wfs&amp;request=GetCapabilities">http://serviziogc.regione.fvg.it/geoserver/CARTOGRAFIA/wfs?version=1.0.0&amp;service=wfs&amp;request=GetCapabilities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TOGRAFIA</text:p>
          </table:table-cell>
          <table:table-cell office:value-type="string" table:style-name="ce4">
            <text:p>Lotti CTRN 5000 Ed1</text:p>
          </table:table-cell>
          <table:table-cell office:value-type="string" table:style-name="ce4">
            <text:p>http://serviziogc.regione.fvg.it/geoserver/CARTOGRAF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TOGRAFIA</text:p>
          </table:table-cell>
          <table:table-cell office:value-type="string" table:style-name="ce4">
            <text:p>Lotti CTRN 5000 Ed2</text:p>
          </table:table-cell>
          <table:table-cell office:value-type="string" table:style-name="ce4">
            <text:p>http://serviziogc.regione.fvg.it/geoserver/CARTOGRAF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O</text:p>
          </table:table-cell>
          <table:table-cell office:value-type="string" table:style-name="ce4">
            <text:p>Comuni censuari</text:p>
          </table:table-cell>
          <table:table-cell office:value-type="string" table:style-name="ce4">
            <text:p>http://serviziogc.regione.fvg.it/geoserver/CATAST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18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0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1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2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3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4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6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7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8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9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50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4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5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6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7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5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6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7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8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6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7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8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9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10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31</text:p>
          </table:table-cell>
          <table:table-cell office:value-type="string" table:style-name="ce4">
            <text:p>http://serviziogc.regione.fvg.it/geoserver/EDIFIC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AWC - Capacità di acqua disponibile</text:p>
          </table:table-cell>
          <table:table-cell office:value-type="string" table:style-name="ce4">
            <text:p>http://serviziogc.regione.fvg.it/geoserver/ERS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Carta dei suoli Gorizia e Trieste</text:p>
          </table:table-cell>
          <table:table-cell office:value-type="string" table:style-name="ce4">
            <text:p>http://serviziogc.regione.fvg.it/geoserver/ERS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Carta dei suoli Pordenone</text:p>
          </table:table-cell>
          <table:table-cell office:value-type="string" table:style-name="ce4">
            <text:p>http://serviziogc.regione.fvg.it/geoserver/ERS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Contenitori pedogeografici</text:p>
          </table:table-cell>
          <table:table-cell office:value-type="string" table:style-name="ce4">
            <text:p>http://serviziogc.regione.fvg.it/geoserver/ERS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Rischio di compattamento del suolo</text:p>
          </table:table-cell>
          <table:table-cell office:value-type="string" table:style-name="ce4">
            <text:p>http://serviziogc.regione.fvg.it/geoserver/ERS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Campi_gara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Collegi ETP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Divieto di trattenere anguille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Pesca fino 31 ottobre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Regime Particolare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Regime Particolare Sperimentale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Tratti No Kill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Zona A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Zone di ripopolamento</text:p>
          </table:table-cell>
          <table:table-cell office:value-type="string" table:style-name="ce4">
            <text:p>http://serviziogc.regione.fvg.it/geoserver/ETP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OLOGIA</text:p>
          </table:table-cell>
          <table:table-cell office:value-type="string" table:style-name="ce4">
            <text:p>Acque minerali termali e di sorgente (perimetro)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Affioramenti rocciosi sottomarini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Aree con fenomeni carsici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Concessioni geotermiche (perimetri)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fagli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Geositi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Giacitur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pache m al tetto del carbonatico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pache m base quaternario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F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G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H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I L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Linea di costa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Linee morfologich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Linee strutturali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OLOGIA</text:p>
          </table:table-cell>
          <table:table-cell office:value-type="string" table:style-name="ce4">
            <text:p>Opere di presa acque minerali termali e di sorgent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Opere marittim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ozzi geotermici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ozzi geotermici PUL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F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G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H alto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H basso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I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L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Tessiture depositi quaternari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thrust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Unità lito-cronostratigrafiche</text:p>
          </table:table-cell>
          <table:table-cell office:value-type="string" table:style-name="ce4">
            <text:p>http://serviziogc.regione.fvg.it/geoserver/GEOLOGIA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Aziende venatorie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ST_FAUVE</text:p>
          </table:table-cell>
          <table:table-cell office:value-type="string" table:style-name="ce4">
            <text:p>Centro Pubblico di Riproduzione di Fauna Selvatica<text:s/>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Distretti venatori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Fondi chiusi - art.10 Legge 157/1992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Fondi chiusi - art.15 Legge 157/1992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Oasi di Protezione<text:s/>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Riserve di Caccia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Valichi montani<text:s/>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Zone cinofile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Zone di rifugio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Zone di ripopolamento e cattura</text:p>
          </table:table-cell>
          <table:table-cell office:value-type="string" table:style-name="ce4">
            <text:p>http://serviziogc.regione.fvg.it/geoserver/GEST_FAUVE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Catasto Teleferiche Forestali</text:p>
          </table:table-cell>
          <table:table-cell office:value-type="string" table:style-name="ce4">
            <text:p>http://serviziogc.regione.fvg.it/geoserver/GEST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Controlli</text:p>
          </table:table-cell>
          <table:table-cell office:value-type="string" table:style-name="ce4">
            <text:p>http://serviziogc.regione.fvg.it/geoserver/GEST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Controlli IAF UD</text:p>
          </table:table-cell>
          <table:table-cell office:value-type="string" table:style-name="ce4">
            <text:p>http://serviziogc.regione.fvg.it/geoserver/GEST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Impianti</text:p>
          </table:table-cell>
          <table:table-cell office:value-type="string" table:style-name="ce4">
            <text:p>http://serviziogc.regione.fvg.it/geoserver/GEST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Inventario Fitopatologico Forestale</text:p>
          </table:table-cell>
          <table:table-cell office:value-type="string" table:style-name="ce4">
            <text:p>http://serviziogc.regione.fvg.it/geoserver/GEST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Piani Gestione Forestale</text:p>
          </table:table-cell>
          <table:table-cell office:value-type="string" table:style-name="ce4">
            <text:p>http://serviziogc.regione.fvg.it/geoserver/GEST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Registro regionale materiali di base</text:p>
          </table:table-cell>
          <table:table-cell office:value-type="string" table:style-name="ce4">
            <text:p>http://serviziogc.regione.fvg.it/geoserver/GEST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RN 25000 RASTER Quadro unione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RN 25000 VECTOR Quadro unione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TRN 5000 RASTER Quadro unione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TRN 5000 VECTOR Quadro unione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IGLIEGEO</text:p>
          </table:table-cell>
          <table:table-cell office:value-type="string" table:style-name="ce4">
            <text:p>CTRN VECTOR Sezioni 10000 Quadro unione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IGLIEGEO</text:p>
          </table:table-cell>
          <table:table-cell office:value-type="string" table:style-name="ce4">
            <text:p>Military Grid Reference System (MGRS) - Unità di rilevamento 10x10 Km (UTM ED50 fuso 33)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IGLIEGEO</text:p>
          </table:table-cell>
          <table:table-cell office:value-type="string" table:style-name="ce4">
            <text:p>Military Grid Reference System (MGRS) - Unità di rilevamento 1x1 Km (UTM ED50 fuso 33)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IGLIEGEO</text:p>
          </table:table-cell>
          <table:table-cell office:value-type="string" table:style-name="ce4">
            <text:p>ORTOFOTO 2012 PCFVG Quadro unione</text:p>
          </table:table-cell>
          <table:table-cell office:value-type="string" table:style-name="ce4">
            <text:p>http://serviziogc.regione.fvg.it/geoserver/GRIGLIE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BIT_BIO</text:p>
          </table:table-cell>
          <table:table-cell office:value-type="string" table:style-name="ce4">
            <text:p>Zone umide I.W.C.</text:p>
          </table:table-cell>
          <table:table-cell office:value-type="string" table:style-name="ce4">
            <text:p>http://serviziogc.regione.fvg.it/geoserver/HABIT_BI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di balneazion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di transizion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marino costier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mollusch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pesc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potabil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reflue urban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riserve nazional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sotterrane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vulnerabili nitrat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a scolo meccanico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a scolo nullo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idrografici amministrativ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idrografici natural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idrografici naturali elementar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sottes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aselli e Magazzini idraulic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lassificazione Corsi d'acqua - Competenze di gestion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pi idrici sotterrane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i corsi d'acqua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i lagh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lle acque di transizion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lle acque marino costier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 - punt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 - Strahler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 - tratt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Denunce pozz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Eventi di Dissesto Idraulico - dati storic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Eventi di dissesto idraulico a rappresentazione linear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Eventi di dissesto idraulico a rappresentazione poligonal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Eventi di dissesto idraulico a rappresentazione puntiform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Eventi Franosi - dati storic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IdroEcoRegion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Impianti<text:s/>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Isofreatich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Nod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Prese superficial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Risorgive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Sbarrament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Specchi d'acqua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Tratti sottesi</text:p>
          </table:table-cell>
          <table:table-cell office:value-type="string" table:style-name="ce4">
            <text:p>http://serviziogc.regione.fvg.it/geoserver/IDROGRAF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T_ID_FOR</text:p>
          </table:table-cell>
          <table:table-cell office:value-type="string" table:style-name="ce4">
            <text:p>Manutenzioni 2007-2009</text:p>
          </table:table-cell>
          <table:table-cell office:value-type="string" table:style-name="ce4">
            <text:p>http://serviziogc.regione.fvg.it/geoserver/INT_ID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T_ID_FOR</text:p>
          </table:table-cell>
          <table:table-cell office:value-type="string" table:style-name="ce4">
            <text:p>Sistemazioni 2007-2009</text:p>
          </table:table-cell>
          <table:table-cell office:value-type="string" table:style-name="ce4">
            <text:p>http://serviziogc.regione.fvg.it/geoserver/INT_ID_FO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INERARI</text:p>
          </table:table-cell>
          <table:table-cell office:value-type="string" table:style-name="ce4">
            <text:p>Camminaboschi.fvg.2</text:p>
          </table:table-cell>
          <table:table-cell office:value-type="string" table:style-name="ce4">
            <text:p>http://serviziogc.regione.fvg.it/geoserver/ITINERAR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INERARI</text:p>
          </table:table-cell>
          <table:table-cell office:value-type="string" table:style-name="ce4">
            <text:p>Itinerari didattici Provincia di Trieste</text:p>
          </table:table-cell>
          <table:table-cell office:value-type="string" table:style-name="ce4">
            <text:p>http://serviziogc.regione.fvg.it/geoserver/ITINERAR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INERARI</text:p>
          </table:table-cell>
          <table:table-cell office:value-type="string" table:style-name="ce4">
            <text:p>Punti partenza Camminaboschi.fvg.2</text:p>
          </table:table-cell>
          <table:table-cell office:value-type="string" table:style-name="ce5">
            <text:p>http://serviziogc.regione.fvg.it/geoserver/ITINERARI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IT_AMB</text:p>
          </table:table-cell>
          <table:table-cell office:value-type="string" table:style-name="ce4">
            <text:p>Rete di monitoraggio dello stato chimico delle acque sotterranee<text:s/></text:p>
          </table:table-cell>
          <table:table-cell office:value-type="string" table:style-name="ce4">
            <text:p>http://serviziogc.regione.fvg.it/geoserver/MONIT_AMB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IT_AMB</text:p>
          </table:table-cell>
          <table:table-cell office:value-type="string" table:style-name="ce4">
            <text:p>Rete di monitoraggio dello stato ecologico delle acque superficiali<text:s/></text:p>
          </table:table-cell>
          <table:table-cell office:value-type="string" table:style-name="ce4">
            <text:p>http://serviziogc.regione.fvg.it/geoserver/MONIT_AMB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Idrometriche</text:p>
          </table:table-cell>
          <table:table-cell office:value-type="string" table:style-name="ce4">
            <text:p>http://serviziogc.regione.fvg.it/geoserver/MONIT_AMB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Meteo</text:p>
          </table:table-cell>
          <table:table-cell office:value-type="string" table:style-name="ce4">
            <text:p>http://serviziogc.regione.fvg.it/geoserver/MONIT_AMB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Misura delle Portate</text:p>
          </table:table-cell>
          <table:table-cell office:value-type="string" table:style-name="ce4">
            <text:p>http://serviziogc.regione.fvg.it/geoserver/MONIT_AMB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misura nivometriche</text:p>
          </table:table-cell>
          <table:table-cell office:value-type="string" table:style-name="ce4">
            <text:p>http://serviziogc.regione.fvg.it/geoserver/MONIT_AMB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Piezometriche</text:p>
          </table:table-cell>
          <table:table-cell office:value-type="string" table:style-name="ce4">
            <text:p>http://serviziogc.regione.fvg.it/geoserver/MONIT_AMB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MI_GEO</text:p>
          </table:table-cell>
          <table:table-cell office:value-type="string" table:style-name="ce4">
            <text:p>Toponomastica località CRN 25000</text:p>
          </table:table-cell>
          <table:table-cell office:value-type="string" table:style-name="ce4">
            <text:p>http://serviziogc.regione.fvg.it/geoserver/NOMI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MI_GEO</text:p>
          </table:table-cell>
          <table:table-cell office:value-type="string" table:style-name="ce4">
            <text:p>Toponomastica località CTRN 5000</text:p>
          </table:table-cell>
          <table:table-cell office:value-type="string" table:style-name="ce4">
            <text:p>http://serviziogc.regione.fvg.it/geoserver/NOMI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MI_GEO</text:p>
          </table:table-cell>
          <table:table-cell office:value-type="string" table:style-name="ce4">
            <text:p>Toponomastica orografia CTRN 5000</text:p>
          </table:table-cell>
          <table:table-cell office:value-type="string" table:style-name="ce4">
            <text:p>http://serviziogc.regione.fvg.it/geoserver/NOMI_GE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RTOFOTO</text:p>
          </table:table-cell>
          <table:table-cell office:value-type="string" table:style-name="ce4">
            <text:p>Fotogrammi aerei</text:p>
          </table:table-cell>
          <table:table-cell office:value-type="string" table:style-name="ce4">
            <text:p>http://serviziogc.regione.fvg.it/geoserver/ORTOFOT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RTOFOTO</text:p>
          </table:table-cell>
          <table:table-cell office:value-type="string" table:style-name="ce4">
            <text:p>Ortofoto AgEA 2011 Quadro unione</text:p>
          </table:table-cell>
          <table:table-cell office:value-type="string" table:style-name="ce4">
            <text:p>http://serviziogc.regione.fvg.it/geoserver/ORTOFOT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RTOFOTO</text:p>
          </table:table-cell>
          <table:table-cell office:value-type="string" table:style-name="ce4">
            <text:p>Ortofoto AgEA 2014 Quadro unione</text:p>
          </table:table-cell>
          <table:table-cell office:value-type="string" table:style-name="ce4">
            <text:p>http://serviziogc.regione.fvg.it/geoserver/ORTOFOT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ESAGGIO</text:p>
          </table:table-cell>
          <table:table-cell office:value-type="string" table:style-name="ce4">
            <text:p>Vedute dei centri storici</text:p>
          </table:table-cell>
          <table:table-cell office:value-type="string" table:style-name="ce4">
            <text:p>http://serviziogc.regione.fvg.it/geoserver/PAESAGGI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archi e riserve naturali nazionali o regional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<text:s/>Alve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<text:s/>Laghi - Fasce di rispetto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Alberi Monumentali e Notevoli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Ambiti di paesaggio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Aree a rischio archeologico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Aree archeologiche sottoposte a tutela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Aree degradate e compromesse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Aree interesse Regionale RER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Aree Ramsar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Articolazione in paesaggi dei Beni tutelati ex art 136 Dlgs 42/2004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Aste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Battigia lagh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Battigia lagunare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Battigia Lagunare - Fascia di rispetto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Battigia marittima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Beni immobili di valore culturale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Cammin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Cavità naturali di notevole interesse pubblico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Centuriazion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Ciclovie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Circhi glacial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Corsi Acqua Fasce di rispetto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Direttrici connettività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Ecotopi Tipo funzione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Fasce Tampone Core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Fascia di rispetto della battigia marittima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Filari e con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Ghiaccia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Immobili interesse storico artistico architettonico - Parte II dlgs 42/2004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Lagh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Montagne oltre 1600 mslm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Morfotipi agrorural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Morfotipi insediativ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Paesaggi letteratura storia grande guerra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Percorsi panoramic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Perimetri Beni tutelati art.136 Dlgs.42/2004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Poli valore simbolico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Punti notevol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Siti Unesco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Territori coperti da foreste e bosch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UC Alvei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UC aree interesse archeologico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UC Immobili decretati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PR</text:p>
          </table:table-cell>
          <table:table-cell office:value-type="string" table:style-name="ce4">
            <text:p>PPR - UC Immobili int. storico artistico architettonico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Usi Civici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Viabilità storica alterata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Vie d'acqua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- Zone A e B al 1985<text:s/>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PR</text:p>
          </table:table-cell>
          <table:table-cell office:value-type="string" table:style-name="ce4">
            <text:p>PPR Corsi acqua Tratte</text:p>
          </table:table-cell>
          <table:table-cell office:value-type="string" table:style-name="ce4">
            <text:p>http://serviziogc.regione.fvg.it/geoserver/P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0.1.5.2_Aree eleggibili</text:p>
          </table:table-cell>
          <table:table-cell office:value-type="string" table:style-name="ce4">
            <text:p>http://serviziogc.regione.fvg.it/geoserver/PS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1_Aree eleggibili</text:p>
          </table:table-cell>
          <table:table-cell office:value-type="string" table:style-name="ce4">
            <text:p>http://serviziogc.regione.fvg.it/geoserver/PS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1_Particelle</text:p>
          </table:table-cell>
          <table:table-cell office:value-type="string" table:style-name="ce4">
            <text:p>http://serviziogc.regione.fvg.it/geoserver/PS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3_Aree interessate</text:p>
          </table:table-cell>
          <table:table-cell office:value-type="string" table:style-name="ce4">
            <text:p>http://serviziogc.regione.fvg.it/geoserver/PS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3_Particelle</text:p>
          </table:table-cell>
          <table:table-cell office:value-type="string" table:style-name="ce4">
            <text:p>http://serviziogc.regione.fvg.it/geoserver/PS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B_UTIL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http://serviziogc.regione.fvg.it/geoserver/PUB_UTIL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B_UTIL</text:p>
          </table:table-cell>
          <table:table-cell office:value-type="string" table:style-name="ce4">
            <text:p>Polisportivi</text:p>
          </table:table-cell>
          <table:table-cell office:value-type="string" table:style-name="ce4">
            <text:p>http://serviziogc.regione.fvg.it/geoserver/PUB_UTIL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Punti di stazionamento GPS</text:p>
          </table:table-cell>
          <table:table-cell office:value-type="string" table:style-name="ce4">
            <text:p>http://serviziogc.regione.fvg.it/geoserver/RETE_GPS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Rete GNSS</text:p>
          </table:table-cell>
          <table:table-cell office:value-type="string" table:style-name="ce4">
            <text:p>http://serviziogc.regione.fvg.it/geoserver/RETE_GPS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Rete GPS - configurazione fino al 2012</text:p>
          </table:table-cell>
          <table:table-cell office:value-type="string" table:style-name="ce4">
            <text:p>http://serviziogc.regione.fvg.it/geoserver/RETE_GPS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Vertici IGM95</text:p>
          </table:table-cell>
          <table:table-cell office:value-type="string" table:style-name="ce4">
            <text:p>http://serviziogc.regione.fvg.it/geoserver/RETE_GPS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Vertici trigonometrici regionali (VTR)</text:p>
          </table:table-cell>
          <table:table-cell office:value-type="string" table:style-name="ce4">
            <text:p>http://serviziogc.regione.fvg.it/geoserver/RETE_GPS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Assi stradali CRN 25000</text:p>
          </table:table-cell>
          <table:table-cell office:value-type="string" table:style-name="ce4">
            <text:p>http://serviziogc.regione.fvg.it/geoserver/RETI_TRAS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Grafo stradale Regione FVG</text:p>
          </table:table-cell>
          <table:table-cell office:value-type="string" table:style-name="ce4">
            <text:p>http://serviziogc.regione.fvg.it/geoserver/RETI_TRAS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Sentieri CAI</text:p>
          </table:table-cell>
          <table:table-cell office:value-type="string" table:style-name="ce4">
            <text:p>http://serviziogc.regione.fvg.it/geoserver/RETI_TRAS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Viabilità forestale</text:p>
          </table:table-cell>
          <table:table-cell office:value-type="string" table:style-name="ce4">
            <text:p>http://serviziogc.regione.fvg.it/geoserver/RETI_TRAS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Viabilità pubblica forestale</text:p>
          </table:table-cell>
          <table:table-cell office:value-type="string" table:style-name="ce4">
            <text:p>http://serviziogc.regione.fvg.it/geoserver/RETI_TRASP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FIUTI</text:p>
          </table:table-cell>
          <table:table-cell office:value-type="string" table:style-name="ce4">
            <text:p>Autodemolizione R12 (ADM)</text:p>
          </table:table-cell>
          <table:table-cell office:value-type="string" table:style-name="ce4">
            <text:p>http://serviziogc.regione.fvg.it/geoserver/RIFIUT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FIUTI</text:p>
          </table:table-cell>
          <table:table-cell office:value-type="string" table:style-name="ce4">
            <text:p>Recupero tessili R3 (RETS)</text:p>
          </table:table-cell>
          <table:table-cell office:value-type="string" table:style-name="ce4">
            <text:p>http://serviziogc.regione.fvg.it/geoserver/RIFIUTI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Briglie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Dighe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Opere di Canalizzazione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ST_ID_FR</text:p>
          </table:table-cell>
          <table:table-cell office:value-type="string" table:style-name="ce4">
            <text:p>Opere di difesa e sistemazione idraulico-forestale a rappresentazione lineare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ST_ID_FR</text:p>
          </table:table-cell>
          <table:table-cell office:value-type="string" table:style-name="ce4">
            <text:p>Opere di difesa e sistemazione idraulico-forestale a rappresentazione poligonale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ST_ID_FR</text:p>
          </table:table-cell>
          <table:table-cell office:value-type="string" table:style-name="ce4">
            <text:p>Opere di difesa e sistemazione idraulico-forestale a rappresentazione puntiforme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Opere Spondali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Piazzali Deposito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Ponti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Prese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Repellenti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Soglie - dati storici</text:p>
          </table:table-cell>
          <table:table-cell office:value-type="string" table:style-name="ce4">
            <text:p>http://serviziogc.regione.fvg.it/geoserver/SIST_ID_FR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TI_PROT</text:p>
          </table:table-cell>
          <table:table-cell office:value-type="string" table:style-name="ce4">
            <text:p>A.R.I.A. BUR - Aree di Rilevante Interesse Ambientale APPROVATE</text:p>
          </table:table-cell>
          <table:table-cell office:value-type="string" table:style-name="ce4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TI_PROT</text:p>
          </table:table-cell>
          <table:table-cell office:value-type="string" table:style-name="ce4">
            <text:p>A.R.I.A. PRGC - Aree di Rilevante Interesse Ambientale AGGIORNATE</text:p>
          </table:table-cell>
          <table:table-cell office:value-type="string" table:style-name="ce5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Biotopi naturali</text:p>
          </table:table-cell>
          <table:table-cell office:value-type="string" table:style-name="ce4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Natura 2000 ZPS</text:p>
          </table:table-cell>
          <table:table-cell office:value-type="string" table:style-name="ce4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Natura 2000 ZSC/SIC</text:p>
          </table:table-cell>
          <table:table-cell office:value-type="string" table:style-name="ce4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Parchi comunali e intercomunali</text:p>
          </table:table-cell>
          <table:table-cell office:value-type="string" table:style-name="ce4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Parchi naturali regionali</text:p>
          </table:table-cell>
          <table:table-cell office:value-type="string" table:style-name="ce4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Riserve naturali statali</text:p>
          </table:table-cell>
          <table:table-cell office:value-type="string" table:style-name="ce4">
            <text:p>http://serviziogc.regione.fvg.it/geoserver/SITI_PROT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Centri urbani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Condotta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Diga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Ghiacciaio Nevaio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Intersezione ferroviaria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Intersezioni stradali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Laguna di Grado e Marano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Limite costa marina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Strade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Tratta ferroviaria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Tratto Strada</text:p>
          </table:table-cell>
          <table:table-cell office:value-type="string" table:style-name="ce4">
            <text:p>http://serviziogc.regione.fvg.it/geoserver/STRAT_P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07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09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2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4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5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6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tà montane FVG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Ispettorati agricoltura e foreste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Limite montano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Province FVG 2007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Province FVG 2012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Regione FVG 2007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Regione FVG 2012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Regione FVG 2018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 2012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 2014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 2018</text:p>
          </table:table-cell>
          <table:table-cell office:value-type="string" table:style-name="ce4">
            <text:p>http://serviziogc.regione.fvg.it/geoserver/UNIT_AMM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195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197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198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200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ampeggi CTRN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anali 195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anali 197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anali 198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anali 200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imiteri CTRN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ondotte superficiali 195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ondotte superficiali 197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ondotte superficiali 198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orine Land Cover FVG 199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Corine Land Cover FVG 200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Discariche e Impianti di Trattamento CTRN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errovie e superfici annesse 195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errovie e superfici annesse 197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errovie e superfici annesse 198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errovie e superfici annesse 200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iumi 195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iumi 197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iumi 198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iumi 200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Frutteti e Altre Coltivazioni CTRN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Impianti Sportivi CTRN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Maricolture CTRN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195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197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198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2000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SO_SUOLO</text:p>
          </table:table-cell>
          <table:table-cell office:value-type="string" table:style-name="ce4">
            <text:p>Vigneti CTRN</text:p>
          </table:table-cell>
          <table:table-cell office:value-type="string" table:style-name="ce4">
            <text:p>http://serviziogc.regione.fvg.it/geoserver/USO_SUOLO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Coronamento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Elementi a Rischio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Fessure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massi crollati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ericolosità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erimetro frana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unti di Vista fotografie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unto identificativo fenomeno franoso</text:p>
          </table:table-cell>
          <table:table-cell office:value-type="string" table:style-name="ce4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Screening di VIA regionali</text:p>
          </table:table-cell>
          <table:table-cell office:value-type="string" table:style-name="ce6">
            <text:p><text:a xlink:href="http://serviziogc.regione.fvg.it/geoserver/UTIL_TER/wfs?version=1.0.0&amp;service=wfs&amp;request=GetCapabilities">http://serviziogc.regione.fvg.it/geoserver/UTIL_TER/wfs?version=1.0.0&amp;service=wfs&amp;request=GetCapabilities</text:a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Specie Sparse in Tipi - 1998</text:p>
          </table:table-cell>
          <table:table-cell office:value-type="string" table:style-name="ce7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Tipi Forestali</text:p>
          </table:table-cell>
          <table:table-cell office:value-type="string" table:style-name="ce7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Tipi Forestali - 1998</text:p>
          </table:table-cell>
          <table:table-cell office:value-type="string" table:style-name="ce7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Utilizzazioni boschive</text:p>
          </table:table-cell>
          <table:table-cell office:value-type="string" table:style-name="ce7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VIA Regionali - localizzazione progetti</text:p>
          </table:table-cell>
          <table:table-cell office:value-type="string" table:style-name="ce7">
            <text:p>http://serviziogc.regione.fvg.it/geoserver/UTIL_TER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Carta della pericolosità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ericolo Localizzato Fotointerpretato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ericolo Localizzato Rilevato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erimetro degli incendi boschivi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unto inizio incendio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Superficie boscata bruciata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Superficie bruciata a pascolo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Superficie non boscata bruciata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Valanghe Fotointerpretate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Valanghe Rilevate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Zone Pericolose Fotointerpretate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Zone Pericolose Rilevate</text:p>
          </table:table-cell>
          <table:table-cell office:value-type="string" table:style-name="ce7">
            <text:p>http://serviziogc.regione.fvg.it/geoserver/ZONE_RIS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Classi sismiche D.M. 11/1/1982</text:p>
          </table:table-cell>
          <table:table-cell office:value-type="string" table:style-name="ce7">
            <text:p>http://serviziogc.regione.fvg.it/geoserver/ZONE_VIN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Classi sismiche O.P.C.M. 3274/2003</text:p>
          </table:table-cell>
          <table:table-cell office:value-type="string" table:style-name="ce7">
            <text:p>http://serviziogc.regione.fvg.it/geoserver/ZONE_VIN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Impianti industriali soggetti ad AIA</text:p>
          </table:table-cell>
          <table:table-cell office:value-type="string" table:style-name="ce7">
            <text:p>http://serviziogc.regione.fvg.it/geoserver/ZONE_VINC/wfs?version=1.0.0&amp;service=wf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ONE_VINC</text:p>
          </table:table-cell>
          <table:table-cell office:value-type="string" table:style-name="ce4">
            <text:p>Nodi e parametri dell'azione sismica D.M. 14/1/2008</text:p>
          </table:table-cell>
          <table:table-cell office:value-type="string" table:style-name="ce7">
            <text:p>http://serviziogc.regione.fvg.it/geoserver/ZONE_VINC/wfs?version=1.0.0&amp;service=wf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Vincolo idrogeologico</text:p>
          </table:table-cell>
          <table:table-cell office:value-type="string" table:style-name="ce7">
            <text:p>http://serviziogc.regione.fvg.it/geoserver/ZONE_VINC/wfs?version=1.0.0&amp;service=wfs&amp;request=GetCapabilities</text:p>
          </table:table-cell>
          <table:table-cell table:number-columns-repeated="16381"/>
        </table:table-row>
        <table:table-row table:number-rows-repeated="1048159" table:style-name="ro1">
          <table:table-cell table:number-columns-repeated="16384"/>
        </table:table-row>
        <table:named-expressions>
          <table:named-range table:name="Print_Titles" table:cell-range-address="IRDAT_fvg_WFS.$A$1:IRDAT_fvg_WFS.$IV$1" table:base-cell-address="IRDAT_fvg_WFS.$A$1"/>
        </table:named-expressions>
      </table:table>
      <table:table table:name="IRDAT_fvg_WMS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5" table:number-columns-repeated="16128" table:default-cell-style-name="ce5"/>
        <table:table-row table:style-name="ro1">
          <table:table-cell office:value-type="string" table:style-name="ce2">
            <text:p>Classifica</text:p>
          </table:table-cell>
          <table:table-cell office:value-type="string" table:style-name="ce2">
            <text:p>Nome feature</text:p>
          </table:table-cell>
          <table:table-cell office:value-type="string" table:style-name="ce2">
            <text:p>Collegament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RPA</text:p>
          </table:table-cell>
          <table:table-cell office:value-type="string" table:style-name="ce4">
            <text:p>ZONE AMMINISTRATIVE MARITTIME</text:p>
          </table:table-cell>
          <table:table-cell office:value-type="string" table:style-name="ce4">
            <text:p>http://serviziogc.regione.fvg.it/geoserver/ARP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lto morfologico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lveo in forr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rea a modifica antropic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rea carsic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Argine fluvial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Baren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Bocca lagunar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Cav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Classe geotecnic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Conoid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elt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Deposito torboso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epressione assolut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epressione relativ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CAR_GEO</text:p>
          </table:table-cell>
          <table:table-cell office:value-type="string" table:style-name="ce4">
            <text:p>Detrito di fald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ifesa spondal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iscaric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olin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olina &lt; 100 m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Dun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Fagli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Flessura morfologic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Giacitura strati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Gradino morfologico o di falesi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Isobata del substrato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Isobata fondo marino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Lente di ghiaie cementate e conglomerati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Litologi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Molo guardiano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Opera di difesa costier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Opera di protezione versanti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Paleoidrografi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Profilo a mar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Punto di assorbimento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Rilievo isolato in pianur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Ripa in erosione<text:s/>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Riporto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Scarpata antropic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Sedimentazione/erosion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R_GEO</text:p>
          </table:table-cell>
          <table:table-cell office:value-type="string" table:style-name="ce4">
            <text:p>Speleotema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Terrazzo fluvial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Tessitura depositi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_GEO</text:p>
          </table:table-cell>
          <table:table-cell office:value-type="string" table:style-name="ce4">
            <text:p>Varco arginale</text:p>
          </table:table-cell>
          <table:table-cell office:value-type="string" table:style-name="ce4">
            <text:p>http://serviziogc.regione.fvg.it/geoserver/CAR_GE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_NAT</text:p>
          </table:table-cell>
          <table:table-cell office:value-type="string" table:style-name="ce4">
            <text:p>Carta degli Habitat di interesse comunitario del FVG – Linee</text:p>
          </table:table-cell>
          <table:table-cell office:value-type="string" table:style-name="ce4">
            <text:p>http://serviziogc.regione.fvg.it/geoserver/CART_NAT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_NAT</text:p>
          </table:table-cell>
          <table:table-cell office:value-type="string" table:style-name="ce4">
            <text:p>Carta degli Habitat di interesse comunitario del FVG - Poligoni</text:p>
          </table:table-cell>
          <table:table-cell office:value-type="string" table:style-name="ce4">
            <text:p>http://serviziogc.regione.fvg.it/geoserver/CART_NAT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_NAT</text:p>
          </table:table-cell>
          <table:table-cell office:value-type="string" table:style-name="ce4">
            <text:p>Carta degli Habitat di interesse comunitario del FVG – Punti</text:p>
          </table:table-cell>
          <table:table-cell office:value-type="string" table:style-name="ce4">
            <text:p>http://serviziogc.regione.fvg.it/geoserver/CART_NAT/wms?version=1.3.0&amp;service=wms&amp;request=GetCapabiliti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RT_NAT</text:p>
          </table:table-cell>
          <table:table-cell office:value-type="string" table:style-name="ce4">
            <text:p>Quadro complessivo delle cartografie degli habitat di interesse comunitario del FVG</text:p>
          </table:table-cell>
          <table:table-cell office:value-type="string" table:style-name="ce4">
            <text:p>http://serviziogc.regione.fvg.it/geoserver/CART_NAT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OGRAFIA</text:p>
          </table:table-cell>
          <table:table-cell office:value-type="string" table:style-name="ce4">
            <text:p>Lotti CTR 5000 anni '70-'80</text:p>
          </table:table-cell>
          <table:table-cell office:value-type="string" table:style-name="ce4">
            <text:p>http://serviziogc.regione.fvg.it/geoserver/CARTOGRAFIA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OGRAFIA</text:p>
          </table:table-cell>
          <table:table-cell office:value-type="string" table:style-name="ce4">
            <text:p>Lotti CTRN 5000 Ed1</text:p>
          </table:table-cell>
          <table:table-cell office:value-type="string" table:style-name="ce4">
            <text:p>http://serviziogc.regione.fvg.it/geoserver/CARTOGRAFIA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RTOGRAFIA</text:p>
          </table:table-cell>
          <table:table-cell office:value-type="string" table:style-name="ce4">
            <text:p>Lotti CTRN 5000 Ed2</text:p>
          </table:table-cell>
          <table:table-cell office:value-type="string" table:style-name="ce4">
            <text:p>http://serviziogc.regione.fvg.it/geoserver/CARTOGRAF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O</text:p>
          </table:table-cell>
          <table:table-cell office:value-type="string" table:style-name="ce4">
            <text:p>Comuni censuari</text:p>
          </table:table-cell>
          <table:table-cell office:value-type="string" table:style-name="ce4">
            <text:p>http://serviziogc.regione.fvg.it/geoserver/CATAST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18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0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1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2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3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34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6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7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8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49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50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4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5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6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67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5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6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7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088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6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7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8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09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10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EDIFICI</text:p>
          </table:table-cell>
          <table:table-cell office:value-type="string" table:style-name="ce4">
            <text:p>Edificato 131</text:p>
          </table:table-cell>
          <table:table-cell office:value-type="string" table:style-name="ce4">
            <text:p>http://serviziogc.regione.fvg.it/geoserver/EDIFICI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AWC - Capacità di acqua disponibile</text:p>
          </table:table-cell>
          <table:table-cell office:value-type="string" table:style-name="ce4">
            <text:p>http://serviziogc.regione.fvg.it/geoserver/ERS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Carta dei suoli Gorizia e Trieste</text:p>
          </table:table-cell>
          <table:table-cell office:value-type="string" table:style-name="ce4">
            <text:p>http://serviziogc.regione.fvg.it/geoserver/ERS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Carta dei suoli Pordenone</text:p>
          </table:table-cell>
          <table:table-cell office:value-type="string" table:style-name="ce4">
            <text:p>http://serviziogc.regione.fvg.it/geoserver/ERS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Contenitori pedogeografici</text:p>
          </table:table-cell>
          <table:table-cell office:value-type="string" table:style-name="ce4">
            <text:p>http://serviziogc.regione.fvg.it/geoserver/ERS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SA</text:p>
          </table:table-cell>
          <table:table-cell office:value-type="string" table:style-name="ce4">
            <text:p>Rischio di compattamento del suolo</text:p>
          </table:table-cell>
          <table:table-cell office:value-type="string" table:style-name="ce4">
            <text:p>http://serviziogc.regione.fvg.it/geoserver/ERS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Regime Particolare Sperimentale</text:p>
          </table:table-cell>
          <table:table-cell office:value-type="string" table:style-name="ce4">
            <text:p>http://serviziogc.regione.fvg.it/geoserver/ETP/wms?version=1.1.1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Campi_gara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Collegi ETP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Divieto di trattenere anguille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Pesca fino 31 ottobre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Regime Particolare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Tratti No Kill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Zona A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P</text:p>
          </table:table-cell>
          <table:table-cell office:value-type="string" table:style-name="ce4">
            <text:p>Zone di ripopolamento</text:p>
          </table:table-cell>
          <table:table-cell office:value-type="string" table:style-name="ce4">
            <text:p>http://serviziogc.regione.fvg.it/geoserver/ETP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OLOGIA</text:p>
          </table:table-cell>
          <table:table-cell office:value-type="string" table:style-name="ce4">
            <text:p>Acque minerali termali e di sorgente (perimetro)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Affioramenti rocciosi sottomarini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Aree con fenomeni carsici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Concessioni geotermiche (perimetri)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faglie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Geositi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Giaciture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pache m al tetto del carbonatico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pache m base quaternario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E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F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G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H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isoterme falda I L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Linee morfologiche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Linee strutturali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OLOGIA</text:p>
          </table:table-cell>
          <table:table-cell office:value-type="string" table:style-name="ce4">
            <text:p>Opere di presa acque minerali termali e di sorgente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ozzi geotermici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ozzi geotermici PUL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E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F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G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H alto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H basso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I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profondità m tetto falda L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Tessiture depositi quaternari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thrust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LOGIA</text:p>
          </table:table-cell>
          <table:table-cell office:value-type="string" table:style-name="ce4">
            <text:p>Unità lito-cronostratigrafiche</text:p>
          </table:table-cell>
          <table:table-cell office:value-type="string" table:style-name="ce4">
            <text:p>http://serviziogc.regione.fvg.it/geoserver/GEOLOGIA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Aziende venatorie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ST_FAUVE</text:p>
          </table:table-cell>
          <table:table-cell office:value-type="string" table:style-name="ce4">
            <text:p>Centro Pubblico di Riproduzione di Fauna Selvatica<text:s/>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Distretti venatori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Fondi chiusi - art.10 Legge 157/1992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Fondi chiusi - art.15 Legge 157/1992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Oasi di Protezione<text:s/>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Riserve di Caccia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Valichi montani<text:s/>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Zone cinofile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Zone di rifugio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AUVE</text:p>
          </table:table-cell>
          <table:table-cell office:value-type="string" table:style-name="ce4">
            <text:p>Zone di ripopolamento e cattura</text:p>
          </table:table-cell>
          <table:table-cell office:value-type="string" table:style-name="ce4">
            <text:p>http://serviziogc.regione.fvg.it/geoserver/GEST_FAUVE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Catasto Teleferiche Forestali</text:p>
          </table:table-cell>
          <table:table-cell office:value-type="string" table:style-name="ce4">
            <text:p>http://serviziogc.regione.fvg.it/geoserver/GEST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Controlli</text:p>
          </table:table-cell>
          <table:table-cell office:value-type="string" table:style-name="ce4">
            <text:p>http://serviziogc.regione.fvg.it/geoserver/GEST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Controlli IAF UD</text:p>
          </table:table-cell>
          <table:table-cell office:value-type="string" table:style-name="ce4">
            <text:p>http://serviziogc.regione.fvg.it/geoserver/GEST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Impianti</text:p>
          </table:table-cell>
          <table:table-cell office:value-type="string" table:style-name="ce4">
            <text:p>http://serviziogc.regione.fvg.it/geoserver/GEST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Inventario Fitopatologico Forestale</text:p>
          </table:table-cell>
          <table:table-cell office:value-type="string" table:style-name="ce4">
            <text:p>http://serviziogc.regione.fvg.it/geoserver/GEST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Piani Gestione Forestale</text:p>
          </table:table-cell>
          <table:table-cell office:value-type="string" table:style-name="ce4">
            <text:p>http://serviziogc.regione.fvg.it/geoserver/GEST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T_FOR</text:p>
          </table:table-cell>
          <table:table-cell office:value-type="string" table:style-name="ce4">
            <text:p>Registro regionale materiali di base</text:p>
          </table:table-cell>
          <table:table-cell office:value-type="string" table:style-name="ce4">
            <text:p>http://serviziogc.regione.fvg.it/geoserver/GEST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RN 25000 RASTER Quadro unione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RN 25000 VECTOR Quadro unione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TRN 5000 RASTER Quadro unione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GLIEGEO</text:p>
          </table:table-cell>
          <table:table-cell office:value-type="string" table:style-name="ce4">
            <text:p>CTRN 5000 VECTOR Quadro unione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IGLIEGEO</text:p>
          </table:table-cell>
          <table:table-cell office:value-type="string" table:style-name="ce4">
            <text:p>CTRN VECTOR Sezioni 10000 Quadro unione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IGLIEGEO</text:p>
          </table:table-cell>
          <table:table-cell office:value-type="string" table:style-name="ce4">
            <text:p>Military Grid Reference System (MGRS) - Unità di rilevamento 10x10 Km (UTM ED50 fuso 33)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RIGLIEGEO</text:p>
          </table:table-cell>
          <table:table-cell office:value-type="string" table:style-name="ce4">
            <text:p>Military Grid Reference System (MGRS) - Unità di rilevamento 1x1 Km (UTM ED50 fuso 33)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IGLIEGEO</text:p>
          </table:table-cell>
          <table:table-cell office:value-type="string" table:style-name="ce4">
            <text:p>ORTOFOTO 2012 PCFVG Quadro unione</text:p>
          </table:table-cell>
          <table:table-cell office:value-type="string" table:style-name="ce4">
            <text:p>http://serviziogc.regione.fvg.it/geoserver/GRIGLIE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BIT_BIOT</text:p>
          </table:table-cell>
          <table:table-cell office:value-type="string" table:style-name="ce4">
            <text:p>Zone umide I.W.C.</text:p>
          </table:table-cell>
          <table:table-cell office:value-type="string" table:style-name="ce4">
            <text:p>http://serviziogc.regione.fvg.it/geoserver/HABIT_BIOT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di balneazion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di transizion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marino costier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mollusch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pesc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potabil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reflue urban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riserve nazional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sotterrane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Acque vulnerabili nitrat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a scolo meccanico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a scolo nullo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idrografici amministrativ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idrografici natural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idrografici naturali elementar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Bacini sottes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aselli e Magazzini idraulic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lassificazione Corsi d'acqua - Competenze di gestion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pi idrici sotterrane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i corsi d'acqua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i lagh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lle acque di transizion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corpi idrici superficiali relativi alle acque marino costier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 - punt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 - Strahler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Corsi d'acqua - tratt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Denunce pozz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Eventi di Dissesto Idraulico - dati storic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Eventi di dissesto idraulico a rappresentazione linear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Eventi di dissesto idraulico a rappresentazione poligonal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Eventi di dissesto idraulico a rappresentazione puntiform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Eventi Franosi - dati storic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IdroEcoRegion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Immissioni portata sui corsi acqua ai fini DMV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Impianti<text:s/>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Isofreatich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Nod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DROGRAF</text:p>
          </table:table-cell>
          <table:table-cell office:value-type="string" table:style-name="ce4">
            <text:p>Portata specifica dei corsi d'acqua ai fini DMV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Prese superficial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Reticolo artificiale ai fini DMV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Risorgive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Sbarrament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Specchi d'acqua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Tipologia dei corsi d'acqua ai fini DMV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DROGRAF</text:p>
          </table:table-cell>
          <table:table-cell office:value-type="string" table:style-name="ce4">
            <text:p>Tratti sottesi</text:p>
          </table:table-cell>
          <table:table-cell office:value-type="string" table:style-name="ce4">
            <text:p>http://serviziogc.regione.fvg.it/geoserver/IDROGRAF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T_ID_FOR</text:p>
          </table:table-cell>
          <table:table-cell office:value-type="string" table:style-name="ce4">
            <text:p>Manutenzioni 2007-2009</text:p>
          </table:table-cell>
          <table:table-cell office:value-type="string" table:style-name="ce4">
            <text:p>http://serviziogc.regione.fvg.it/geoserver/INT_ID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T_ID_FOR</text:p>
          </table:table-cell>
          <table:table-cell office:value-type="string" table:style-name="ce4">
            <text:p>Sistemazioni 2007-2009</text:p>
          </table:table-cell>
          <table:table-cell office:value-type="string" table:style-name="ce4">
            <text:p>http://serviziogc.regione.fvg.it/geoserver/INT_ID_FO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INERARI</text:p>
          </table:table-cell>
          <table:table-cell office:value-type="string" table:style-name="ce4">
            <text:p>Itinerari didattici Provincia di Trieste</text:p>
          </table:table-cell>
          <table:table-cell office:value-type="string" table:style-name="ce5">
            <text:p>http://serviziogc.regione.fvg.it/geoserver/ITINERARI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IT_AMB</text:p>
          </table:table-cell>
          <table:table-cell office:value-type="string" table:style-name="ce4">
            <text:p>Rete di monitoraggio dello stato chimico delle acque sotterranee<text:s/></text:p>
          </table:table-cell>
          <table:table-cell office:value-type="string" table:style-name="ce4">
            <text:p>http://serviziogc.regione.fvg.it/geoserver/MONIT_AMB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IT_AMB</text:p>
          </table:table-cell>
          <table:table-cell office:value-type="string" table:style-name="ce4">
            <text:p>Rete di monitoraggio dello stato ecologico delle acque superficiali<text:s/></text:p>
          </table:table-cell>
          <table:table-cell office:value-type="string" table:style-name="ce4">
            <text:p>http://serviziogc.regione.fvg.it/geoserver/MONIT_AMB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Idrometriche</text:p>
          </table:table-cell>
          <table:table-cell office:value-type="string" table:style-name="ce4">
            <text:p>http://serviziogc.regione.fvg.it/geoserver/MONIT_AMB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Meteo</text:p>
          </table:table-cell>
          <table:table-cell office:value-type="string" table:style-name="ce4">
            <text:p>http://serviziogc.regione.fvg.it/geoserver/MONIT_AMB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Misura delle Portate</text:p>
          </table:table-cell>
          <table:table-cell office:value-type="string" table:style-name="ce4">
            <text:p>http://serviziogc.regione.fvg.it/geoserver/MONIT_AMB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misura nivometriche</text:p>
          </table:table-cell>
          <table:table-cell office:value-type="string" table:style-name="ce4">
            <text:p>http://serviziogc.regione.fvg.it/geoserver/MONIT_AMB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T_AMB</text:p>
          </table:table-cell>
          <table:table-cell office:value-type="string" table:style-name="ce4">
            <text:p>Stazioni Piezometriche</text:p>
          </table:table-cell>
          <table:table-cell office:value-type="string" table:style-name="ce4">
            <text:p>http://serviziogc.regione.fvg.it/geoserver/MONIT_AMB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MI_GEO</text:p>
          </table:table-cell>
          <table:table-cell office:value-type="string" table:style-name="ce4">
            <text:p>Toponomastica località CRN 25000</text:p>
          </table:table-cell>
          <table:table-cell office:value-type="string" table:style-name="ce4">
            <text:p>http://serviziogc.regione.fvg.it/geoserver/NOMI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MI_GEO</text:p>
          </table:table-cell>
          <table:table-cell office:value-type="string" table:style-name="ce4">
            <text:p>Toponomastica località CTRN 5000</text:p>
          </table:table-cell>
          <table:table-cell office:value-type="string" table:style-name="ce4">
            <text:p>http://serviziogc.regione.fvg.it/geoserver/NOMI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MI_GEO</text:p>
          </table:table-cell>
          <table:table-cell office:value-type="string" table:style-name="ce4">
            <text:p>Toponomastica orografia CTRN 5000</text:p>
          </table:table-cell>
          <table:table-cell office:value-type="string" table:style-name="ce4">
            <text:p>http://serviziogc.regione.fvg.it/geoserver/NOMI_GE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RTOFOTO</text:p>
          </table:table-cell>
          <table:table-cell office:value-type="string" table:style-name="ce4">
            <text:p>Fotogrammi aerei</text:p>
          </table:table-cell>
          <table:table-cell office:value-type="string" table:style-name="ce4">
            <text:p>http://serviziogc.regione.fvg.it/geoserver/ORTOFOT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RTOFOTO</text:p>
          </table:table-cell>
          <table:table-cell office:value-type="string" table:style-name="ce4">
            <text:p>Ortofoto AgEA 2011 Quadro unione</text:p>
          </table:table-cell>
          <table:table-cell office:value-type="string" table:style-name="ce4">
            <text:p>http://serviziogc.regione.fvg.it/geoserver/ORTOFOT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RTOFOTO</text:p>
          </table:table-cell>
          <table:table-cell office:value-type="string" table:style-name="ce4">
            <text:p>Ortofoto AgEA 2014 Quadro unione</text:p>
          </table:table-cell>
          <table:table-cell office:value-type="string" table:style-name="ce4">
            <text:p>http://serviziogc.regione.fvg.it/geoserver/ORTOFOT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ESAGGIO</text:p>
          </table:table-cell>
          <table:table-cell office:value-type="string" table:style-name="ce4">
            <text:p>Vedute dei centri storici</text:p>
          </table:table-cell>
          <table:table-cell office:value-type="string" table:style-name="ce4">
            <text:p>http://serviziogc.regione.fvg.it/geoserver/PAESAGGI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0.1.5.2_Aree eleggibili</text:p>
          </table:table-cell>
          <table:table-cell office:value-type="string" table:style-name="ce4">
            <text:p>http://serviziogc.regione.fvg.it/geoserver/PS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1_Aree eleggibili</text:p>
          </table:table-cell>
          <table:table-cell office:value-type="string" table:style-name="ce4">
            <text:p>http://serviziogc.regione.fvg.it/geoserver/PS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1_Particelle<text:s/></text:p>
          </table:table-cell>
          <table:table-cell office:value-type="string" table:style-name="ce4">
            <text:p>http://serviziogc.regione.fvg.it/geoserver/PS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3_Aree interessate</text:p>
          </table:table-cell>
          <table:table-cell office:value-type="string" table:style-name="ce4">
            <text:p>http://serviziogc.regione.fvg.it/geoserver/PS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SR</text:p>
          </table:table-cell>
          <table:table-cell office:value-type="string" table:style-name="ce4">
            <text:p>Misura 12.1.3_Particelle</text:p>
          </table:table-cell>
          <table:table-cell office:value-type="string" table:style-name="ce4">
            <text:p>http://serviziogc.regione.fvg.it/geoserver/PS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B_UTIL</text:p>
          </table:table-cell>
          <table:table-cell office:value-type="string" table:style-name="ce4">
            <text:p>CENTRI PER IMPIEGO</text:p>
          </table:table-cell>
          <table:table-cell office:value-type="string" table:style-name="ce4">
            <text:p>http://serviziogc.regione.fvg.it/geoserver/PUB_UTIL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B_UTIL</text:p>
          </table:table-cell>
          <table:table-cell office:value-type="string" table:style-name="ce4">
            <text:p>Impianti sportivi</text:p>
          </table:table-cell>
          <table:table-cell office:value-type="string" table:style-name="ce4">
            <text:p>http://serviziogc.regione.fvg.it/geoserver/PUB_UTIL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UB_UTIL</text:p>
          </table:table-cell>
          <table:table-cell office:value-type="string" table:style-name="ce4">
            <text:p>Polisportivi</text:p>
          </table:table-cell>
          <table:table-cell office:value-type="string" table:style-name="ce4">
            <text:p>http://serviziogc.regione.fvg.it/geoserver/PUB_UTIL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Punti di stazionamento GPS</text:p>
          </table:table-cell>
          <table:table-cell office:value-type="string" table:style-name="ce4">
            <text:p>http://serviziogc.regione.fvg.it/geoserver/RETE_GPS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Rete GNSS</text:p>
          </table:table-cell>
          <table:table-cell office:value-type="string" table:style-name="ce4">
            <text:p>http://serviziogc.regione.fvg.it/geoserver/RETE_GPS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Rete GPS - configurazione fino al 2012</text:p>
          </table:table-cell>
          <table:table-cell office:value-type="string" table:style-name="ce4">
            <text:p>http://serviziogc.regione.fvg.it/geoserver/RETE_GPS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Vertici IGM95</text:p>
          </table:table-cell>
          <table:table-cell office:value-type="string" table:style-name="ce4">
            <text:p>http://serviziogc.regione.fvg.it/geoserver/RETE_GPS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E_GPS</text:p>
          </table:table-cell>
          <table:table-cell office:value-type="string" table:style-name="ce4">
            <text:p>Vertici trigonometrici regionali (VTR)</text:p>
          </table:table-cell>
          <table:table-cell office:value-type="string" table:style-name="ce4">
            <text:p>http://serviziogc.regione.fvg.it/geoserver/RETE_GPS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Assi stradali CRN 25000</text:p>
          </table:table-cell>
          <table:table-cell office:value-type="string" table:style-name="ce4">
            <text:p>http://serviziogc.regione.fvg.it/geoserver/RETI_TRAS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Grafo stradale Regione FVG</text:p>
          </table:table-cell>
          <table:table-cell office:value-type="string" table:style-name="ce4">
            <text:p>http://serviziogc.regione.fvg.it/geoserver/RETI_TRAS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Sentieri CAI</text:p>
          </table:table-cell>
          <table:table-cell office:value-type="string" table:style-name="ce4">
            <text:p>http://serviziogc.regione.fvg.it/geoserver/RETI_TRAS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Viabilità forestale</text:p>
          </table:table-cell>
          <table:table-cell office:value-type="string" table:style-name="ce4">
            <text:p>http://serviziogc.regione.fvg.it/geoserver/RETI_TRAS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TI_TRASP</text:p>
          </table:table-cell>
          <table:table-cell office:value-type="string" table:style-name="ce4">
            <text:p>Viabilità pubblica forestale</text:p>
          </table:table-cell>
          <table:table-cell office:value-type="string" table:style-name="ce4">
            <text:p>http://serviziogc.regione.fvg.it/geoserver/RETI_TRASP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FIUTI</text:p>
          </table:table-cell>
          <table:table-cell office:value-type="string" table:style-name="ce4">
            <text:p>Recupero tessili R3 (RETS)</text:p>
          </table:table-cell>
          <table:table-cell office:value-type="string" table:style-name="ce4">
            <text:p>http://serviziogc.regione.fvg.it/geoserver/RIFIUTI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Briglie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Dighe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Opere di Canalizzazione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IST_ID_FR</text:p>
          </table:table-cell>
          <table:table-cell office:value-type="string" table:style-name="ce4">
            <text:p>Opere di difesa e di sistemazione idraulico-forestale a rappresentazione poligonale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ST_ID_FR</text:p>
          </table:table-cell>
          <table:table-cell office:value-type="string" table:style-name="ce4">
            <text:p>Opere di difesa e sistemazione idraulico-forestale a rappresentazione lineare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ST_ID_FR</text:p>
          </table:table-cell>
          <table:table-cell office:value-type="string" table:style-name="ce4">
            <text:p>Opere di difesa e sistemazione idraulico-forestale a rappresentazione puntiforme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Opere Spondali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Piazzali Deposito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Ponti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Prese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Repellenti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ST_ID_FR</text:p>
          </table:table-cell>
          <table:table-cell office:value-type="string" table:style-name="ce4">
            <text:p>Soglie - dati storici</text:p>
          </table:table-cell>
          <table:table-cell office:value-type="string" table:style-name="ce4">
            <text:p>http://serviziogc.regione.fvg.it/geoserver/SIST_ID_F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Parchi comunali e intercomunali</text:p>
          </table:table-cell>
          <table:table-cell office:value-type="string" table:style-name="ce4">
            <text:p>http://serviziogc.regione.fvg.it/geoserver/SITI_PROT/wms?version=1.1.1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Riserve naturali statali</text:p>
          </table:table-cell>
          <table:table-cell office:value-type="string" table:style-name="ce4">
            <text:p>http://serviziogc.regione.fvg.it/geoserver/SITI_PROT/wms?version=1.1.1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TI_PROT</text:p>
          </table:table-cell>
          <table:table-cell office:value-type="string" table:style-name="ce4">
            <text:p>A.R.I.A. BUR - Aree di Rilevante Interesse Ambientale APPROVATE</text:p>
          </table:table-cell>
          <table:table-cell office:value-type="string" table:style-name="ce4">
            <text:p>http://serviziogc.regione.fvg.it/geoserver/SITI_PROT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TI_PROT</text:p>
          </table:table-cell>
          <table:table-cell office:value-type="string" table:style-name="ce4">
            <text:p>A.R.I.A. PRGC - Aree di Rilevante Interesse Ambientale AGGIORNATE</text:p>
          </table:table-cell>
          <table:table-cell office:value-type="string" table:style-name="ce4">
            <text:p>http://serviziogc.regione.fvg.it/geoserver/SITI_PROT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Biotopi naturali</text:p>
          </table:table-cell>
          <table:table-cell office:value-type="string" table:style-name="ce4">
            <text:p>http://serviziogc.regione.fvg.it/geoserver/SITI_PROT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Natura 2000 ZPS</text:p>
          </table:table-cell>
          <table:table-cell office:value-type="string" table:style-name="ce4">
            <text:p>http://serviziogc.regione.fvg.it/geoserver/SITI_PROT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Natura 2000 ZSC/SIC</text:p>
          </table:table-cell>
          <table:table-cell office:value-type="string" table:style-name="ce4">
            <text:p>http://serviziogc.regione.fvg.it/geoserver/SITI_PROT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TI_PROT</text:p>
          </table:table-cell>
          <table:table-cell office:value-type="string" table:style-name="ce4">
            <text:p>Parchi naturali regionali</text:p>
          </table:table-cell>
          <table:table-cell office:value-type="string" table:style-name="ce4">
            <text:p>http://serviziogc.regione.fvg.it/geoserver/SITI_PROT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Centri urbani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Condotta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Diga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Ghiacciaio Nevaio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Intersezione ferroviaria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Intersezioni stradali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Laguna di Grado e Marano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Limite costa marina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Strade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Tratta ferroviaria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RAT_PR</text:p>
          </table:table-cell>
          <table:table-cell office:value-type="string" table:style-name="ce4">
            <text:p>Tratto Strada</text:p>
          </table:table-cell>
          <table:table-cell office:value-type="string" table:style-name="ce4">
            <text:p>http://serviziogc.regione.fvg.it/geoserver/STRAT_P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07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09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2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4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5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 FVG 2016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Comunità montane FVG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Ispettorati agricoltura e foreste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Limite montano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Province FVG 2007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Province FVG 2012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Regione FVG 2007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Regione FVG 2012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 2012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 2014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_AMM</text:p>
          </table:table-cell>
          <table:table-cell office:value-type="string" table:style-name="ce4">
            <text:p>Stazioni Forestali 2018</text:p>
          </table:table-cell>
          <table:table-cell office:value-type="string" table:style-name="ce4">
            <text:p>http://serviziogc.regione.fvg.it/geoserver/UNIT_AMM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A_AMM</text:p>
          </table:table-cell>
          <table:table-cell office:value-type="string" table:style-name="ce4">
            <text:p>Comuni FVG 2018</text:p>
          </table:table-cell>
          <table:table-cell office:value-type="string" table:style-name="ce4">
            <text:p>http://serviziogc.regione.fvg.it/geoserver/UNITA_AMM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195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197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198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Altre strade e superfici annesse 200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ampeggi CTRN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anali 195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anali 197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anali 198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anali 200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imiteri CTRN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ondotte superficiali 195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ondotte superficiali 197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ondotte superficiali 198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orine Land Cover FVG 199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Corine Land Cover FVG 2000</text:p>
          </table:table-cell>
          <table:table-cell office:value-type="string" table:style-name="ce5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Discariche e Impianti di Trattamento CTRN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errovie e superfici annesse 195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errovie e superfici annesse 197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errovie e superfici annesse 198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errovie e superfici annesse 200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iumi 195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iumi 197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iumi 198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iumi 200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Frutteti e Altre Coltivazioni CTRN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Impianti Sportivi CTRN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Maricolture CTRN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195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197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198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Strade a transito veloce e superfici annesse 2000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SO_SUOLO</text:p>
          </table:table-cell>
          <table:table-cell office:value-type="string" table:style-name="ce4">
            <text:p>Vigneti CTRN</text:p>
          </table:table-cell>
          <table:table-cell office:value-type="string" table:style-name="ce4">
            <text:p>http://serviziogc.regione.fvg.it/geoserver/USO_SUOLO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Coronamento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Elementi a Rischio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Fessure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Massi crollati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ericolosità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erimetro frana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unti di Vista fotografie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Punto identificativo fenomeno franoso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Screening di VIA regionali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Specie Sparse in Tipi - 1998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Tipi Forestali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Tipi Forestali - 1998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Utilizzazioni boschive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TIL_TER</text:p>
          </table:table-cell>
          <table:table-cell office:value-type="string" table:style-name="ce4">
            <text:p>VIA Regionali - localizzazione progetti</text:p>
          </table:table-cell>
          <table:table-cell office:value-type="string" table:style-name="ce4">
            <text:p>http://serviziogc.regione.fvg.it/geoserver/UTIL_TER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Carta della pericolosità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ericolo Localizzato Fotointerpretato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ericolo Localizzato Rilevato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erimetro degli incendi boschivi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Punto inizio incendio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Superficie boscata bruciata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Superficie bruciata a pascolo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Superficie non boscata bruciata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Valanghe Fotointerpretate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Valanghe Rilevate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Zone Pericolose Fotointerpretate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RISC</text:p>
          </table:table-cell>
          <table:table-cell office:value-type="string" table:style-name="ce4">
            <text:p>Zone Pericolose Rilevate</text:p>
          </table:table-cell>
          <table:table-cell office:value-type="string" table:style-name="ce4">
            <text:p>http://serviziogc.regione.fvg.it/geoserver/ZONE_RIS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Classi sismiche D.M. 11/1/1982</text:p>
          </table:table-cell>
          <table:table-cell office:value-type="string" table:style-name="ce4">
            <text:p>http://serviziogc.regione.fvg.it/geoserver/ZONE_VIN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Classi sismiche O.P.C.M. 3274/2003</text:p>
          </table:table-cell>
          <table:table-cell office:value-type="string" table:style-name="ce4">
            <text:p>http://serviziogc.regione.fvg.it/geoserver/ZONE_VIN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Impianti industriali soggetti ad AIA</text:p>
          </table:table-cell>
          <table:table-cell office:value-type="string" table:style-name="ce4">
            <text:p>http://serviziogc.regione.fvg.it/geoserver/ZONE_VINC/wms?version=1.3.0&amp;service=wms&amp;request=GetCapabiliti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ONE_VINC</text:p>
          </table:table-cell>
          <table:table-cell office:value-type="string" table:style-name="ce4">
            <text:p>Nodi e parametri dell'azione sismica D.M. 14/1/2008</text:p>
          </table:table-cell>
          <table:table-cell office:value-type="string" table:style-name="ce4">
            <text:p>http://serviziogc.regione.fvg.it/geoserver/ZONE_VINC/wms?version=1.3.0&amp;service=wms&amp;request=GetCapabiliti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ONE_VINC</text:p>
          </table:table-cell>
          <table:table-cell office:value-type="string" table:style-name="ce4">
            <text:p>Vincolo idrogeologico</text:p>
          </table:table-cell>
          <table:table-cell office:value-type="string" table:style-name="ce4">
            <text:p>http://serviziogc.regione.fvg.it/geoserver/ZONE_VINC/wms?version=1.3.0&amp;service=wms&amp;request=GetCapabilities</text:p>
          </table:table-cell>
          <table:table-cell table:number-columns-repeated="16381"/>
        </table:table-row>
        <table:table-row table:number-rows-repeated="27"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22" table:style-name="ro1">
          <table:table-cell table:number-columns-repeated="2" table:style-name="ce4"/>
          <table:table-cell table:style-name="ce7"/>
          <table:table-cell table:number-columns-repeated="16381"/>
        </table:table-row>
        <table:table-row table:number-rows-repeated="1048159" table:style-name="ro1">
          <table:table-cell table:number-columns-repeated="16384"/>
        </table:table-row>
        <table:named-expressions>
          <table:named-range table:name="Print_Titles" table:cell-range-address="IRDAT_fvg_WMS.$A$1:IRDAT_fvg_WMS.$IV$1" table:base-cell-address="IRDAT_fvg_WMS.$A$1"/>
        </table:named-expressions>
      </table:table>
      <table:table table:name="Legenda" table:style-name="ta3">
        <table:table-column table:style-name="co6" table:default-cell-style-name="ce8"/>
        <table:table-column table:style-name="co7" table:default-cell-style-name="ce8"/>
        <table:table-column table:style-name="co8" table:number-columns-repeated="16382" table:default-cell-style-name="ce8"/>
        <table:table-row table:style-name="ro4">
          <table:table-cell office:value-type="string" table:number-columns-spanned="2" table:number-rows-spanned="1" table:style-name="ce10">
            <text:p>LEGENDA WMS/WF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Classifica</text:p>
          </table:table-cell>
          <table:table-cell office:value-type="string" table:style-name="ce9">
            <text:p>Tema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1">
            <text:p>ARPA</text:p>
          </table:table-cell>
          <table:table-cell office:value-type="string" table:style-name="ce1">
            <text:p>Adrib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_GEO</text:p>
          </table:table-cell>
          <table:table-cell office:value-type="string" table:style-name="ce1">
            <text:p>Carta Geologico-Tecn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_NAT</text:p>
          </table:table-cell>
          <table:table-cell office:value-type="string" table:style-name="ce1">
            <text:p>Habit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OGRAFIA</text:p>
          </table:table-cell>
          <table:table-cell office:value-type="string" table:style-name="ce1">
            <text:p>Cartograf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STO</text:p>
          </table:table-cell>
          <table:table-cell office:value-type="string" table:style-name="ce1">
            <text:p>Particelle catasta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FICI</text:p>
          </table:table-cell>
          <table:table-cell office:value-type="string" table:style-name="ce1">
            <text:p>Edifi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SA</text:p>
          </table:table-cell>
          <table:table-cell office:value-type="string" table:style-name="ce1">
            <text:p>Suo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P</text:p>
          </table:table-cell>
          <table:table-cell office:value-type="string" table:style-name="ce1">
            <text:p>Unità amministr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LOGIA</text:p>
          </table:table-cell>
          <table:table-cell office:value-type="string" table:style-name="ce1">
            <text:p>Geolog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_FAUVE</text:p>
          </table:table-cell>
          <table:table-cell office:value-type="string" table:style-name="ce1">
            <text:p>Gestione faunistico-venato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_FOR</text:p>
          </table:table-cell>
          <table:table-cell office:value-type="string" table:style-name="ce1">
            <text:p>Gestione fores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GLIEGEO</text:p>
          </table:table-cell>
          <table:table-cell office:value-type="string" table:style-name="ce1">
            <text:p>Sistemi di griglie geografi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_BIOT</text:p>
          </table:table-cell>
          <table:table-cell office:value-type="string" table:style-name="ce1">
            <text:p>Habit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ROGRAF</text:p>
          </table:table-cell>
          <table:table-cell office:value-type="string" table:style-name="ce1">
            <text:p>Idrograf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_ID_FOR</text:p>
          </table:table-cell>
          <table:table-cell office:value-type="string" table:style-name="ce1">
            <text:p>Piano interventi Idraulico-Foresta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INERARI</text:p>
          </table:table-cell>
          <table:table-cell office:value-type="string" table:style-name="ce1">
            <text:p>Itinera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T_AMB</text:p>
          </table:table-cell>
          <table:table-cell office:value-type="string" table:style-name="ce1">
            <text:p>Impianti di monitoraggio ambien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I_GEO</text:p>
          </table:table-cell>
          <table:table-cell office:value-type="string" table:style-name="ce1">
            <text:p>Nomi geografi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TOFOTO</text:p>
          </table:table-cell>
          <table:table-cell office:value-type="string" table:style-name="ce1">
            <text:p>Ortofoto e immagini aer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ESAGGIO</text:p>
          </table:table-cell>
          <table:table-cell office:value-type="string" table:style-name="ce1">
            <text:p>Paesagg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PR</text:p>
          </table:table-cell>
          <table:table-cell office:value-type="string" table:style-name="ce1">
            <text:p>Piano Paesaggistico Region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R</text:p>
          </table:table-cell>
          <table:table-cell office:value-type="string" table:style-name="ce1">
            <text:p>Programma di Sviluppo Rurale (PS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_UTIL</text:p>
          </table:table-cell>
          <table:table-cell office:value-type="string" table:style-name="ce1">
            <text:p>Servizi di pubblica utilità e servizi amministrativ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E_GPS</text:p>
          </table:table-cell>
          <table:table-cell office:value-type="string" table:style-name="ce1">
            <text:p>Punti noti e rete G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I_TRASP</text:p>
          </table:table-cell>
          <table:table-cell office:value-type="string" table:style-name="ce1">
            <text:p>Reti di traspor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FIUTI</text:p>
          </table:table-cell>
          <table:table-cell office:value-type="string" table:style-name="ce1">
            <text:p>Rifiu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_ID_FR</text:p>
          </table:table-cell>
          <table:table-cell office:value-type="string" table:style-name="ce1">
            <text:p>Catasto Opere di Difesa e Sistemazione Idraulico-Foresta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I_PROT</text:p>
          </table:table-cell>
          <table:table-cell office:value-type="string" table:style-name="ce1">
            <text:p>Siti protetti e tutel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_PR</text:p>
          </table:table-cell>
          <table:table-cell office:value-type="string" table:style-name="ce1">
            <text:p>Strati Informativi Prioritari 2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T_AMM</text:p>
          </table:table-cell>
          <table:table-cell office:value-type="string" table:style-name="ce1">
            <text:p>Unità amministr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O_SUOLO</text:p>
          </table:table-cell>
          <table:table-cell office:value-type="string" table:style-name="ce1">
            <text:p>Uso del suo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IL_TER</text:p>
          </table:table-cell>
          <table:table-cell office:value-type="string" table:style-name="ce1">
            <text:p>Utilizzo del territo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_RISC</text:p>
          </table:table-cell>
          <table:table-cell office:value-type="string" table:style-name="ce1">
            <text:p>Zone a rischio natur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_VINC</text:p>
          </table:table-cell>
          <table:table-cell office:value-type="string" table:style-name="ce1">
            <text:p>Zone sottoposte a gestione/limitazioni/regolamentazione e unità con obbligo di comunicare dati</text:p>
          </table:table-cell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IRDAT_fvg_WFS.A1:IRDAT_fvg_WFS.C417" table:display-filter-buttons="true"/>
        <table:database-range table:target-range-address="IRDAT_fvg_WMS.A1:IRDAT_fvg_WMS.C4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ttb" style:first-page-number="continue" style:scale-to="67%" style:table-centering="horizontal" style:print="grid 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grid 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T3" style:family="text"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T5" style:family="text"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Calibri Light" style:font-name-asian="Calibri Light" style:font-name-complex="Calibri Light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Regione</text:span><text:span text:style-name="T1"> </text:span><text:span text:style-name="T1">autonoma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</style:region-left>
        <style:region-right>
          <text:p><text:span text:style-name="T1">Catalogo</text:span><text:span text:style-name="T1"> </text:span><text:span text:style-name="T1">IRDAT</text:span><text:span text:style-name="T1"> </text:span><text:span text:style-name="T1">fvg_Elenco</text:span><text:span text:style-name="T1"> </text:span><text:span text:style-name="T1">Servizi</text:span><text:span text:style-name="T1"> </text:span><text:span text:style-name="T1">WFS</text:span></text:p>
        </style:region-right>
      </style:header>
      <style:header-left style:display="false"/>
      <style:footer>
        <style:region-left>
          <text:p><text:span text:style-name="T2">Agg</text:span><text:span text:style-name="T2"> </text:span><text:span text:style-name="T2">15/01/2020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3">Regione</text:span><text:span text:style-name="T3"> </text:span><text:span text:style-name="T3">autonoma</text:span><text:span text:style-name="T3"> </text:span><text:span text:style-name="T3">Friuli</text:span><text:span text:style-name="T3"> </text:span><text:span text:style-name="T3">Venezia</text:span><text:span text:style-name="T3"> </text:span><text:span text:style-name="T3">Giulia</text:span></text:p>
        </style:region-left>
        <style:region-right>
          <text:p><text:span text:style-name="T3">Catalogo</text:span><text:span text:style-name="T3"> </text:span><text:span text:style-name="T3">IRDAT</text:span><text:span text:style-name="T3"> </text:span><text:span text:style-name="T3">fvg_Elenco</text:span><text:span text:style-name="T3"> </text:span><text:span text:style-name="T3">Servizi</text:span><text:span text:style-name="T3"> </text:span><text:span text:style-name="T3">WMS</text:span></text:p>
        </style:region-right>
      </style:header>
      <style:header-left style:display="false"/>
      <style:footer>
        <style:region-left>
          <text:p><text:span text:style-name="T4">Agg</text:span><text:span text:style-name="T4"> </text:span><text:span text:style-name="T4">15/01/2020</text:span></text:p>
        </style:region-left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5">Regione</text:span><text:span text:style-name="T5"> </text:span><text:span text:style-name="T5">autonoma</text:span><text:span text:style-name="T5"> </text:span><text:span text:style-name="T5">Friuli</text:span><text:span text:style-name="T5"> </text:span><text:span text:style-name="T5">Venezia</text:span><text:span text:style-name="T5"> </text:span><text:span text:style-name="T5">Giulia</text:span></text:p>
        </style:region-left>
        <style:region-right>
          <text:p><text:span text:style-name="T5">Legenda</text:span><text:span text:style-name="T5"> </text:span><text:span text:style-name="T5">Classifiche</text:span><text:span text:style-name="T5"> </text:span><text:span text:style-name="T5">Web</text:span><text:span text:style-name="T5"> </text:span><text:span text:style-name="T5">Services</text:span></text:p>
        </style:region-right>
      </style:header>
      <style:header-left style:display="false"/>
      <style:footer>
        <style:region-left>
          <text:p><text:span text:style-name="T6">Agg</text:span><text:span text:style-name="T6"> </text:span><text:span text:style-name="T6">15/01/2020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ussi Cristina</meta:initial-creator>
    <dc:creator>Lunardis Marco</dc:creator>
    <meta:creation-date>2020-01-08T10:21:54Z</meta:creation-date>
    <dc:date>2020-01-16T07:51:30Z</dc:date>
    <meta:print-date>2020-01-16T07:51:12Z</meta:print-date>
  </office:meta>
</office:document-meta>
</file>