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19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19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none" fo:border-right="2pt solid #993300" fo:background-color="transparent"/>
    </style:style>
    <style:style style:name="ce65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6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993300" fo:border-left="none" fo:border-right="2pt solid #993300" fo:background-color="transparent"/>
    </style:style>
    <style:style style:name="ce7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993300" fo:border-bottom="thick solid #993300" fo:border-left="none" fo:border-right="thick solid #993300" fo:background-color="transparent"/>
    </style:style>
    <style:style style:name="ce79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/>
          <table:error-message table:display="true"/>
        </table:content-validation>
      </table:content-validations>
      <table:table table:name="format_uff_trasparenza" table:style-name="ta1" table:print-ranges="format_uff_trasparenza.A1:format_uff_trasparenza.N1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5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8">
            <office:annotation draw:style-name="a1" svg:x="18.3125in" svg:y="1.1875in" svg:width="1.63541666666667in" svg:height="0.760416666666667in">
              <dc:creator/>
              <text:p><text:span text:style-name="T2">Inserire il nome della società</text:span></text:p>
            </office:annotation>
            <text:p>TEATRO STABILE SLOVENO – SLOVENSKO STALNO GLEDALIŠČ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Ragione sociale</text:p>
          </table:table-cell>
          <table:covered-table-cell/>
          <table:table-cell office:value-type="string" table:number-columns-spanned="12" table:number-rows-spanned="1" table:style-name="ce61">
            <office:annotation draw:style-name="a2" svg:x="15.7083333333333in" svg:y="2.60416666666667in" svg:width="1.47916666666667in" svg:height="0.791666666666667in">
              <dc:creator/>
              <text:p><text:span text:style-name="T2">Inserire la ragione sociale</text:span></text:p>
            </office:annotation>
            <text:p>Teatro Stabile Sloveno – Slovensko stalno gledališč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legale</text:p>
          </table:table-cell>
          <table:covered-table-cell/>
          <table:table-cell office:value-type="string" table:number-columns-spanned="12" table:number-rows-spanned="1" table:style-name="ce63">
            <office:annotation draw:style-name="a3" svg:x="15.7083333333333in" svg:y="2.82291666666667in" svg:width="1.47916666666667in" svg:height="0.791666666666667in">
              <dc:creator/>
              <text:p><text:span text:style-name="T2">Inserire l'indirizzo della sede legale</text:span></text:p>
            </office:annotation>
            <text:p>Trieste, via Petronio 4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1</text:p>
          </table:table-cell>
          <table:covered-table-cell/>
          <table:table-cell table:number-columns-spanned="12" table:number-rows-spanned="1" table:style-name="ce64">
            <office:annotation draw:style-name="a4" svg:x="15.7083333333333in" svg:y="3.0625in" svg:width="1.47916666666667in" svg:height="0.791666666666667in">
              <dc:creator/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2</text:p>
          </table:table-cell>
          <table:covered-table-cell/>
          <table:table-cell table:number-columns-spanned="12" table:number-rows-spanned="1" table:style-name="ce64">
            <office:annotation draw:style-name="a5" svg:x="18.3125in" svg:y="3.29166666666667in" svg:width="1.5in" svg:height="0.791666666666667in">
              <dc:creator/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3</text:p>
          </table:table-cell>
          <table:covered-table-cell/>
          <table:table-cell table:number-columns-spanned="12" table:number-rows-spanned="1" table:style-name="ce64">
            <office:annotation draw:style-name="a6" svg:x="18.3125in" svg:y="3.51041666666667in" svg:width="1.5in" svg:height="0.791666666666667in">
              <dc:creator/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3</text:p>
          </table:table-cell>
          <table:covered-table-cell/>
          <table:table-cell table:number-columns-spanned="12" table:number-rows-spanned="1" table:style-name="ce64">
            <office:annotation draw:style-name="a7" svg:x="18.3125in" svg:y="3.75in" svg:width="1.5in" svg:height="0.8125in">
              <dc:creator/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4</text:p>
          </table:table-cell>
          <table:covered-table-cell/>
          <table:table-cell table:number-columns-spanned="12" table:number-rows-spanned="1" table:style-name="ce64">
            <office:annotation draw:style-name="a8" svg:x="18.3125in" svg:y="3.97916666666667in" svg:width="1.5in" svg:height="0.8125in">
              <dc:creator/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Web site</text:p>
          </table:table-cell>
          <table:covered-table-cell/>
          <table:table-cell office:value-type="string" table:number-columns-spanned="12" table:number-rows-spanned="1" table:style-name="ce65">
            <office:annotation draw:style-name="a9" svg:x="18.3125in" svg:y="4.19791666666667in" svg:width="1.5in" svg:height="0.791666666666667in">
              <dc:creator/>
              <text:p><text:span text:style-name="T2">Inserire il web site della società</text:span></text:p>
            </office:annotation>
            <text:p><text:a xlink:href="http://www.teaterssg.com/">www.teaterssg.com</text:a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66">
            <text:p>Natura Giuridica</text:p>
          </table:table-cell>
          <table:covered-table-cell/>
          <table:table-cell table:number-columns-spanned="12" table:number-rows-spanned="1" table:style-name="ce64">
            <office:annotation draw:style-name="a10" svg:x="15.7083333333333in" svg:y="4.4375in" svg:width="1.47916666666667in" svg:height="0.916666666666667in">
              <dc:creator/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7">
            <office:annotation draw:style-name="a11" svg:x="18.3125in" svg:y="4.60416666666667in" svg:width="1.5in" svg:height="0.916666666666667in">
              <dc:creator/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di diritto privato costituito o vigilato dalla Regione e in cui la Regione ha un potere di nomina dei vertici o dei componenti degli organi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string" table:style-name="ce9">
            <office:annotation draw:style-name="a12" svg:x="6.19791666666667in" svg:y="4.82291666666667in" svg:width="1.51041666666667in" svg:height="0.760416666666667in">
              <dc:creator/>
              <text:p><text:span text:style-name="T2">inserire la data di inizio dell'impegno in forma di gg-mm-aa</text:span></text:p>
            </office:annotation>
            <text:p>00-00-0000</text:p>
          </table:table-cell>
          <table:table-cell office:value-type="string" table:style-name="ce10">
            <text:p>al<text:s/></text:p>
          </table:table-cell>
          <table:table-cell office:value-type="date" office:date-value="2035-12-31T00:00:00" table:style-name="ce9">
            <office:annotation draw:style-name="a13" svg:x="7.41666666666667in" svg:y="4.90625in" svg:width="1.51041666666667in" svg:height="0.729166666666667in">
              <dc:creator/>
              <text:p><text:span text:style-name="T2">inserire la data di fine dell'impegno in forma di gg-mm-aa</text:span></text:p>
            </office:annotation>
            <text:p>31-dic-35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8">
            <text:p>Leggi di riferimento</text:p>
          </table:table-cell>
          <table:covered-table-cell/>
          <table:table-cell table:number-columns-spanned="12" table:number-rows-spanned="2" table:style-name="ce69">
            <office:annotation draw:style-name="a14" svg:x="15.6979166666667in" svg:y="5.25in" svg:width="1.51041666666667in" svg:height="0.729166666666667in">
              <dc:creator/>
              <text:p><text:span text:style-name="T2">Inserire i riferimenti alla legge di riferimento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70">
            <office:annotation draw:style-name="a15" svg:x="3.80208333333333in" svg:y="6.69791666666667in" svg:width="1.5in" svg:height="0.791666666666667in">
              <dc:creator/>
              <text:p><text:span text:style-name="T2">Nome della persona giuridica o fisica che detiene la quota<text:s/></text:span></text:p>
            </office:annotation>
            <text:p>Regione Autonoma Friuli Venezia Giulia</text:p>
          </table:table-cell>
          <table:covered-table-cell table:number-columns-repeated="2"/>
          <table:table-cell office:value-type="float" office:value="75" table:content-validation-name="val1" table:style-name="ce21">
            <office:annotation draw:style-name="a16" svg:x="6.41666666666667in" svg:y="6.38541666666667in" svg:width="1.5in" svg:height="1.13541666666667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75,00</text:p>
          </table:table-cell>
          <table:table-cell office:value-type="string" office:string-value="%" table:formula="msoxl:=IF(D3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9">
          <table:table-cell office:value-type="string" table:number-columns-spanned="3" table:number-rows-spanned="1" table:style-name="ce70">
            <office:annotation draw:style-name="a17" svg:x="3.80208333333333in" svg:y="6.88541666666667in" svg:width="1.5in" svg:height="0.6875in">
              <dc:creator/>
              <text:p><text:span text:style-name="T2">Nome della persona giuridica o fisica che detiene la quota (se presente)</text:span></text:p>
            </office:annotation>
            <text:p>Comune di Trieste</text:p>
          </table:table-cell>
          <table:covered-table-cell table:number-columns-repeated="2"/>
          <table:table-cell office:value-type="float" office:value="5" table:content-validation-name="val1" table:style-name="ce21">
            <office:annotation draw:style-name="a18" svg:x="6.41666666666667in" svg:y="6.60416666666667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,00</text:p>
          </table:table-cell>
          <table:table-cell office:value-type="string" office:string-value="%" table:formula="msoxl:=IF(D3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9">
          <table:table-cell office:value-type="string" table:number-columns-spanned="3" table:number-rows-spanned="1" table:style-name="ce70">
            <office:annotation draw:style-name="a19" svg:x="4.78125in" svg:y="6.96875in" svg:width="1.51041666666667in" svg:height="0.760416666666667in">
              <dc:creator/>
              <text:p><text:span text:style-name="T2">Nome della persona giuridica o fisica che detiene la quota (se presente)</text:span></text:p>
            </office:annotation>
            <text:p>Provincia di Trieste</text:p>
          </table:table-cell>
          <table:covered-table-cell table:number-columns-repeated="2"/>
          <table:table-cell office:value-type="float" office:value="5" table:content-validation-name="val1" table:style-name="ce21">
            <office:annotation draw:style-name="a20" svg:x="6.41666666666667in" svg:y="6.82291666666667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,00</text:p>
          </table:table-cell>
          <table:table-cell office:value-type="string" office:string-value="%" table:formula="msoxl:=IF(D3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9">
          <table:table-cell office:value-type="string" table:number-columns-spanned="3" table:number-rows-spanned="1" table:style-name="ce70">
            <office:annotation draw:style-name="a21" svg:x="4.78125in" svg:y="7.30208333333333in" svg:width="1.51041666666667in" svg:height="0.6875in">
              <dc:creator/>
              <text:p><text:span text:style-name="T2">Nome della persona giuridica o fisica che detiene la quota (se presente)</text:span></text:p>
            </office:annotation>
            <text:p>Slovensko kulturno gospodarska zveza</text:p>
          </table:table-cell>
          <table:covered-table-cell table:number-columns-repeated="2"/>
          <table:table-cell office:value-type="float" office:value="5" table:content-validation-name="val1" table:style-name="ce21">
            <office:annotation draw:style-name="a22" svg:x="6.41666666666667in" svg:y="7.03125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,00</text:p>
          </table:table-cell>
          <table:table-cell office:value-type="string" office:string-value="%" table:formula="msoxl:=IF(D3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70">
            <office:annotation draw:style-name="a23" svg:x="4.78125in" svg:y="7.44791666666667in" svg:width="1.51041666666667in" svg:height="0.75in">
              <dc:creator/>
              <text:p><text:span text:style-name="T2">Nome della persona giuridica o fisica che detiene la quota (se presente)</text:span></text:p>
            </office:annotation>
            <text:p>Svet slovenskih organizacij</text:p>
          </table:table-cell>
          <table:covered-table-cell table:number-columns-repeated="2"/>
          <table:table-cell office:value-type="float" office:value="5" table:content-validation-name="val1" table:style-name="ce21">
            <office:annotation draw:style-name="a24" svg:x="6.41666666666667in" svg:y="7.22916666666667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,00</text:p>
          </table:table-cell>
          <table:table-cell office:value-type="string" office:string-value="%" table:formula="msoxl:=IF(D3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70">
            <office:annotation draw:style-name="a25" svg:x="4.78125in" svg:y="7.66666666666667in" svg:width="1.51041666666667in" svg:height="0.75in">
              <dc:creator/>
              <text:p><text:span text:style-name="T2">Nome della persona giuridica o fisica che detiene la quota (se presente)</text:span></text:p>
            </office:annotation>
            <text:p>Društvo Slovensko gledališče</text:p>
          </table:table-cell>
          <table:covered-table-cell table:number-columns-repeated="2"/>
          <table:table-cell office:value-type="float" office:value="5" table:content-validation-name="val1" table:style-name="ce21">
            <office:annotation draw:style-name="a26" svg:x="6.41666666666667in" svg:y="7.44791666666667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,00</text:p>
          </table:table-cell>
          <table:table-cell office:value-type="string" office:string-value="%" table:formula="msoxl:=IF(D3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27" svg:x="4.78125in" svg:y="7.875in" svg:width="1.51041666666667in" svg:height="0.7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65625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29" svg:x="4.78125in" svg:y="8.07291666666667in" svg:width="1.51041666666667in" svg:height="0.7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7.85416666666667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31" svg:x="4.78125in" svg:y="8.29166666666667in" svg:width="1.51041666666667in" svg:height="0.7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07291666666667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33" svg:x="4.78125in" svg:y="8.5in" svg:width="1.51041666666667in" svg:height="0.7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27083333333333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35" svg:x="4.78125in" svg:y="8.69791666666667in" svg:width="1.51041666666667in" svg:height="0.7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47916666666667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37" svg:x="4.78125in" svg:y="8.91666666666667in" svg:width="1.51041666666667in" svg:height="0.7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69791666666667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39" svg:x="4.78125in" svg:y="9.125in" svg:width="1.51041666666667in" svg:height="0.7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8.90625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41" svg:x="4.78125in" svg:y="9.32291666666667in" svg:width="1.51041666666667in" svg:height="0.7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9.10416666666667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43" svg:x="4.78125in" svg:y="9.54166666666667in" svg:width="1.51041666666667in" svg:height="0.7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9.32291666666667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45" svg:x="4.78125in" svg:y="9.75in" svg:width="1.51041666666667in" svg:height="0.697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9.52083333333333in" svg:width="1.5in" svg:height="1.1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47" svg:x="4.78125in" svg:y="9.94791666666667in" svg:width="1.51041666666667in" svg:height="0.687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9.72916666666667in" svg:width="1.5in" svg:height="1.13541666666667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49" svg:x="4.78125in" svg:y="10.1666666666667in" svg:width="1.51041666666667in" svg:height="0.6354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9.94791666666667in" svg:width="1.5in" svg:height="1.15625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51" svg:x="4.78125in" svg:y="10.4166666666667in" svg:width="1.51041666666667in" svg:height="0.625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0.15625in" svg:width="1.5in" svg:height="1.16666666666667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spanned="3" table:number-rows-spanned="1" table:style-name="ce71">
            <office:annotation draw:style-name="a53" svg:x="4.78125in" svg:y="10.65625in" svg:width="1.51041666666667in" svg:height="0.947916666666667in">
              <dc:creator/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0.3541666666667in" svg:width="1.5in" svg:height="1.19791666666667in">
              <dc:creator/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7">
          <table:table-cell office:value-type="string" office:string-value="Totale" table:formula="msoxl:=IF(SUM(D30:D49)&gt;0,&quot;Totale&quot;,&quot; &quot;)" table:number-columns-spanned="3" table:number-rows-spanned="1" table:style-name="ce72">
            <text:p>Totale</text:p>
          </table:table-cell>
          <table:covered-table-cell table:number-columns-repeated="2"/>
          <table:table-cell office:value-type="float" office:value="100" table:formula="msoxl:=IF(SUM(D30:D49)&gt;0,SUM(D30:D49),&quot;&quot;)" table:style-name="ce23">
            <text:p>100,00</text:p>
          </table:table-cell>
          <table:table-cell office:value-type="string" office:string-value="%" table:formula="msoxl:=IF(SUM(D30:D49)&gt;0,&quot;%&quot;,&quot; &quot;)" table:style-name="ce24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10">
          <table:table-cell office:value-type="string" table:number-columns-spanned="14" table:number-rows-spanned="21" table:style-name="ce73">
            <office:annotation draw:style-name="a55" svg:x="15.6979166666667in" svg:y="12.0416666666667in" svg:width="1.51041666666667in" svg:height="1.88541666666667in">
              <dc:creator/>
              <text:p><text:span text:style-name="T2">Inserire le principali funzioni svolte in favore della Regione o le attività di servizio pubblico affidate da parte della Regione</text:span></text:p>
            </office:annotation>
            <text:p>L'associazione si propone di continuare la tradizione del Teatro sloveno a Trieste per la crescita e lo sviluppo della minoranza nazionale slovena mediante la produzione di spetttacoli in lingua slovena e l'allestimento di spettacoli di prosa e manifestazioni artistiche di alto livello culturale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1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float" office:value="71257.14" table:number-columns-spanned="2" table:number-rows-spanned="1" table:style-name="ce74">
            <office:annotation draw:style-name="a56" svg:x="4.04166666666667in" svg:y="16.4166666666667in" svg:width="1.5in" svg:height="0.9375in">
              <dc:creator/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71.257,14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float" office:value="100158.85" table:number-columns-spanned="2" table:number-rows-spanned="1" table:style-name="ce74">
            <office:annotation draw:style-name="a57" svg:x="4.78125in" svg:y="16.5in" svg:width="1.5in" svg:height="0.791666666666667in">
              <dc:creator/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00.158,85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float" office:value="3187.39" table:number-columns-spanned="2" table:number-rows-spanned="1" table:style-name="ce74">
            <office:annotation draw:style-name="a58" svg:x="4.78125in" svg:y="16.78125in" svg:width="1.5in" svg:height="1.07291666666667in">
              <dc:creator/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3.187,39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75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76">
            <office:annotation draw:style-name="a59" svg:x="4.04166666666667in" svg:y="17.9791666666667in" svg:width="1.5in" svg:height="0.791666666666667in">
              <dc:creator/>
              <text:p><text:span text:style-name="T2">Descrizione dell'onere (se presente)</text:span></text:p>
            </office:annotation>
            <text:p>contributo anno 2014 ai sensi dell'art. 6 comma 4-9 della l.r. 23/2013 cap 6250</text:p>
          </table:table-cell>
          <table:covered-table-cell table:number-columns-repeated="2"/>
          <table:table-cell office:value-type="float" office:value="409680" table:style-name="ce33">
            <office:annotation draw:style-name="a60" svg:x="6.41666666666667in" svg:y="17.7604166666667in" svg:width="1.5in" svg:height="0.78125in">
              <dc:creator/>
              <text:p><text:span text:style-name="T2">inserire il valore dell'onere</text:span></text:p>
            </office:annotation>
            <text:p>€ 409.68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76">
            <office:annotation draw:style-name="a61" svg:x="4.78125in" svg:y="18.0729166666667in" svg:width="1.5in" svg:height="0.947916666666667in">
              <dc:creator/>
              <text:p><text:span text:style-name="T2">Descrizione dell'onere (se presente)</text:span></text:p>
            </office:annotation>
            <text:p>Anticipazione di cassa a valere sul Fondo Unico dello Spettacolo per l'anno 2014. Cap. 9934</text:p>
          </table:table-cell>
          <table:covered-table-cell table:number-columns-repeated="2"/>
          <table:table-cell office:value-type="float" office:value="327325.55" table:style-name="ce33">
            <office:annotation draw:style-name="a62" svg:x="6.41666666666667in" svg:y="17.9791666666667in" svg:width="1.5in" svg:height="0.78125in">
              <dc:creator/>
              <text:p><text:span text:style-name="T2">inserire il valore dell'onere</text:span></text:p>
            </office:annotation>
            <text:p>€ 327.325,55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76">
            <office:annotation draw:style-name="a63" svg:x="4.78125in" svg:y="18.4791666666667in" svg:width="1.5in" svg:height="0.729166666666667in">
              <dc:creator/>
              <text:p><text:span text:style-name="T2">Descrizione dell'onere (se presente)</text:span></text:p>
            </office:annotation>
            <text:p>Contributo quindicennale straordinario al teatro stabile sloveno di trieste - <text:s/>Limite /5503</text:p>
            <text:p/>
          </table:table-cell>
          <table:covered-table-cell table:number-columns-repeated="2"/>
          <table:table-cell office:value-type="float" office:value="165000" table:style-name="ce33">
            <office:annotation draw:style-name="a64" svg:x="6.41666666666667in" svg:y="18.1979166666667in" svg:width="1.5in" svg:height="0.78125in">
              <dc:creator/>
              <text:p><text:span text:style-name="T2">inserire il valore dell'onere</text:span></text:p>
            </office:annotation>
            <text:p>€ 165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76">
            <office:annotation draw:style-name="a65" svg:x="4.78125in" svg:y="18.625in" svg:width="1.5in" svg:height="0.8125in">
              <dc:creator/>
              <text:p><text:span text:style-name="T2">Descrizione dell'onere (se presente)</text:span></text:p>
            </office:annotation>
            <text:p>ARTICOLO 6, COMMI 18 - 20, DELLA LEGGE REGIONALE 26 LUGLIO 2013, N. 6 Regolamento DPReg. 340/2005</text:p>
          </table:table-cell>
          <table:covered-table-cell table:number-columns-repeated="2"/>
          <table:table-cell office:value-type="float" office:value="20000" table:style-name="ce33">
            <office:annotation draw:style-name="a66" svg:x="6.41666666666667in" svg:y="18.4166666666667in" svg:width="1.5in" svg:height="0.78125in">
              <dc:creator/>
              <text:p><text:span text:style-name="T2">inserire il valore dell'onere</text:span></text:p>
            </office:annotation>
            <text:p>€ 2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76">
            <office:annotation draw:style-name="a67" svg:x="4.78125in" svg:y="18.8541666666667in" svg:width="1.5in" svg:height="0.791666666666667in">
              <dc:creator/>
              <text:p><text:span text:style-name="T2">Descrizione dell'onere (se presente)</text:span></text:p>
            </office:annotation>
            <text:p>L.R. 6/2014, ART. 17, C. 2</text:p>
          </table:table-cell>
          <table:covered-table-cell table:number-columns-repeated="2"/>
          <table:table-cell office:value-type="float" office:value="550000" table:style-name="ce33">
            <office:annotation draw:style-name="a68" svg:x="6.41666666666667in" svg:y="18.6354166666667in" svg:width="1.5in" svg:height="0.78125in">
              <dc:creator/>
              <text:p><text:span text:style-name="T2">inserire il valore dell'onere</text:span></text:p>
            </office:annotation>
            <text:p>€ 55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7">
          <table:table-cell table:number-columns-spanned="3" table:number-rows-spanned="1" table:style-name="ce71">
            <office:annotation draw:style-name="a69" svg:x="4.78125in" svg:y="19.0729166666667in" svg:width="1.5in" svg:height="0.75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33">
            <office:annotation draw:style-name="a70" svg:x="6.41666666666667in" svg:y="18.8541666666667in" svg:width="1.5in" svg:height="0.78125in">
              <dc:creator/>
              <text:p><text:span text:style-name="T2">inserire il valore dell'onere</text:span></text:p>
            </office:annotation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7">
          <table:table-cell table:number-columns-spanned="3" table:number-rows-spanned="1" table:style-name="ce71">
            <office:annotation draw:style-name="a71" svg:x="4.78125in" svg:y="19.2916666666667in" svg:width="1.5in" svg:height="0.71875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float" office:value="0" table:style-name="ce33">
            <office:annotation draw:style-name="a72" svg:x="6.41666666666667in" svg:y="19.0729166666667in" svg:width="1.5in" svg:height="0.78125in">
              <dc:creator/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7">
          <table:table-cell table:number-columns-spanned="3" table:number-rows-spanned="1" table:style-name="ce71">
            <office:annotation draw:style-name="a73" svg:x="4.78125in" svg:y="19.5104166666667in" svg:width="1.5in" svg:height="0.666666666666667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float" office:value="0" table:style-name="ce33">
            <office:annotation draw:style-name="a74" svg:x="6.41666666666667in" svg:y="19.2916666666667in" svg:width="1.5in" svg:height="0.760416666666667in">
              <dc:creator/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7">
          <table:table-cell table:number-columns-spanned="3" table:number-rows-spanned="1" table:style-name="ce71">
            <office:annotation draw:style-name="a75" svg:x="4.78125in" svg:y="19.78125in" svg:width="1.5in" svg:height="0.635416666666667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float" office:value="0" table:style-name="ce33">
            <office:annotation draw:style-name="a76" svg:x="6.41666666666667in" svg:y="19.5104166666667in" svg:width="1.5in" svg:height="0.78125in">
              <dc:creator/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9">
          <table:table-cell table:number-columns-spanned="3" table:number-rows-spanned="1" table:style-name="ce71">
            <office:annotation draw:style-name="a77" svg:x="4.78125in" svg:y="20.03125in" svg:width="1.5in" svg:height="0.947916666666667in">
              <dc:creator/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float" office:value="0" table:style-name="ce33">
            <office:annotation draw:style-name="a78" svg:x="6.41666666666667in" svg:y="19.7291666666667in" svg:width="1.5in" svg:height="0.791666666666667in">
              <dc:creator/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7">
            <text:p>Totale</text:p>
          </table:table-cell>
          <table:covered-table-cell table:number-columns-repeated="2"/>
          <table:table-cell office:value-type="float" office:value="1472005.55" table:formula="msoxl:=SUM(D86:D95)" table:style-name="ce38">
            <text:p>€ 1.472.005,55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42">
            <text:p>Organi di governo</text:p>
          </table:table-cell>
          <table:table-cell table:number-columns-spanned="6" table:number-rows-spanned="1" table:style-name="ce78">
            <office:annotation draw:style-name="a79" svg:x="10.1354166666667in" svg:y="20.7291666666667in" svg:width="1.51041666666667in" svg:height="1.04166666666667in">
              <dc:creator/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/>
        </table:table-row>
        <table:table-row table:style-name="ro14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46">
            <office:annotation draw:style-name="a80" svg:x="1.79166666666667in" svg:y="20.8125in" svg:width="1.51041666666667in" svg:height="1.66666666666667in">
              <dc:creator/>
              <text:p><text:span text:style-name="T2">Nome della persona del CdA</text:span></text:p>
            </office:annotation>
            <text:p>Breda</text:p>
          </table:table-cell>
          <table:table-cell office:value-type="string" table:style-name="ce46">
            <office:annotation draw:style-name="a81" svg:x="3.57291666666667in" svg:y="20.8125in" svg:width="1.5in" svg:height="1.66666666666667in">
              <dc:creator/>
              <text:p><text:span text:style-name="T2">Cognome della persona del CdA</text:span><text:span text:style-name="T2"/></text:p>
              <text:p/>
            </office:annotation>
            <text:p>Pahor</text:p>
          </table:table-cell>
          <table:table-cell office:value-type="string" table:style-name="ce47">
            <office:annotation draw:style-name="a82" svg:x="4.78125in" svg:y="20.8125in" svg:width="1.5in" svg:height="1.66666666666667in">
              <dc:creator/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47">
            <office:annotation draw:style-name="a83" svg:x="6.19791666666667in" svg:y="20.8125in" svg:width="1.51041666666667in" svg:height="1.88541666666667in">
              <dc:creator/>
              <text:p><text:span text:style-name="T2">Soggetto competente alla designazione (Regione, altri soci, etc.)</text:span></text:p>
            </office:annotation>
            <text:p>SKGZ</text:p>
          </table:table-cell>
          <table:table-cell office:value-type="string" table:style-name="ce47">
            <office:annotation draw:style-name="a84" svg:x="7.69791666666667in" svg:y="20.8125in" svg:width="1.47916666666667in" svg:height="1.66666666666667in">
              <dc:creator/>
              <text:p><text:span text:style-name="T2">Estremi dell'atto (esempio: Generalità di Giunta n. 12345 del 12/12/2012)</text:span></text:p>
            </office:annotation>
            <text:p>04/02/2014</text:p>
          </table:table-cell>
          <table:table-cell office:value-type="date" office:date-value="2017-02-03T00:00:00" table:style-name="ce48">
            <office:annotation draw:style-name="a85" svg:x="8.96875in" svg:y="20.8125in" svg:width="1.5in" svg:height="1.66666666666667in">
              <dc:creator/>
              <text:p><text:span text:style-name="T2">Inserire la data di scadenza dell'incarico</text:span></text:p>
            </office:annotation>
            <text:p>03/02/2017</text:p>
          </table:table-cell>
          <table:table-cell office:value-type="float" office:value="0" table:style-name="ce49">
            <office:annotation draw:style-name="a86" svg:x="10.1354166666667in" svg:y="20.8125in" svg:width="1.51041666666667in" svg:height="1.85416666666667in">
              <dc:creator/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46">
            <office:annotation draw:style-name="a87" svg:x="1.79166666666667in" svg:y="20.8125in" svg:width="1.51041666666667in" svg:height="1.94791666666667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essandro<text:s/></text:p>
          </table:table-cell>
          <table:table-cell office:value-type="string" table:style-name="ce46">
            <office:annotation draw:style-name="a88" svg:x="3.57291666666667in" svg:y="20.8125in" svg:width="1.5in" svg:height="1.94791666666667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alcangi</text:p>
          </table:table-cell>
          <table:table-cell office:value-type="string" table:style-name="ce47">
            <office:annotation draw:style-name="a89" svg:x="4.78125in" svg:y="20.8125in" svg:width="1.5in" svg:height="1.94791666666667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vicepresidente</text:p>
          </table:table-cell>
          <table:table-cell office:value-type="string" table:style-name="ce47">
            <office:annotation draw:style-name="a90" svg:x="6.19791666666667in" svg:y="20.8125in" svg:width="1.51041666666667in" svg:height="1.94791666666667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47">
            <office:annotation draw:style-name="a91" svg:x="7.69791666666667in" svg:y="20.8125in" svg:width="1.47916666666667in" svg:height="0.90625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04/02/2014</text:p>
          </table:table-cell>
          <table:table-cell office:value-type="date" office:date-value="2017-02-03T00:00:00" table:style-name="ce50">
            <office:annotation draw:style-name="a92" svg:x="8.96875in" svg:y="21.9479166666667in" svg:width="1.5in" svg:height="1.6875in">
              <dc:creator/>
              <text:p><text:span text:style-name="T2">Inserire la data di scadenza dell'incarico</text:span></text:p>
            </office:annotation>
            <text:p>03/02/2017</text:p>
          </table:table-cell>
          <table:table-cell office:value-type="float" office:value="0" table:style-name="ce49">
            <office:annotation draw:style-name="a93" svg:x="10.1354166666667in" svg:y="21.9479166666667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46">
            <office:annotation draw:style-name="a94" svg:x="1.79166666666667in" svg:y="22.812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rta</text:p>
          </table:table-cell>
          <table:table-cell office:value-type="string" table:style-name="ce46">
            <office:annotation draw:style-name="a95" svg:x="3.57291666666667in" svg:y="22.812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Verginella</text:p>
          </table:table-cell>
          <table:table-cell office:value-type="string" table:style-name="ce47">
            <office:annotation draw:style-name="a96" svg:x="4.78125in" svg:y="22.812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97" svg:x="6.19791666666667in" svg:y="22.812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ovincia di Trieste</text:p>
          </table:table-cell>
          <table:table-cell office:value-type="string" table:style-name="ce47">
            <office:annotation draw:style-name="a98" svg:x="7.69791666666667in" svg:y="22.812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04/02/2014</text:p>
          </table:table-cell>
          <table:table-cell office:value-type="date" office:date-value="2017-02-03T00:00:00" table:style-name="ce50">
            <office:annotation draw:style-name="a99" svg:x="8.96875in" svg:y="22.8125in" svg:width="1.5in" svg:height="1.6875in">
              <dc:creator/>
              <text:p><text:span text:style-name="T2">Inserire la data di scadenza dell'incarico</text:span></text:p>
            </office:annotation>
            <text:p>03/02/2017</text:p>
          </table:table-cell>
          <table:table-cell office:value-type="float" office:value="0" table:style-name="ce49">
            <office:annotation draw:style-name="a100" svg:x="10.1354166666667in" svg:y="22.812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46">
            <office:annotation draw:style-name="a101" svg:x="1.79166666666667in" svg:y="23.6666666666667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aolo<text:s/></text:p>
          </table:table-cell>
          <table:table-cell office:value-type="string" table:style-name="ce46">
            <office:annotation draw:style-name="a102" svg:x="3.57291666666667in" svg:y="23.6666666666667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archesi</text:p>
          </table:table-cell>
          <table:table-cell office:value-type="string" table:style-name="ce47">
            <office:annotation draw:style-name="a103" svg:x="4.78125in" svg:y="23.6666666666667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04" svg:x="6.19791666666667in" svg:y="23.6666666666667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mune di Trieste</text:p>
          </table:table-cell>
          <table:table-cell office:value-type="string" table:style-name="ce47">
            <office:annotation draw:style-name="a105" svg:x="7.69791666666667in" svg:y="23.6666666666667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04/02/2014</text:p>
          </table:table-cell>
          <table:table-cell office:value-type="date" office:date-value="2017-02-03T00:00:00" table:style-name="ce50">
            <office:annotation draw:style-name="a106" svg:x="8.96875in" svg:y="23.6666666666667in" svg:width="1.5in" svg:height="1.6875in">
              <dc:creator/>
              <text:p><text:span text:style-name="T2">Inserire la data di scadenza dell'incarico</text:span></text:p>
            </office:annotation>
            <text:p>03/02/2017</text:p>
          </table:table-cell>
          <table:table-cell office:value-type="float" office:value="0" table:style-name="ce49">
            <office:annotation draw:style-name="a107" svg:x="10.1354166666667in" svg:y="23.6666666666667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46">
            <office:annotation draw:style-name="a108" svg:x="1.79166666666667in" svg:y="24.5104166666667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driano<text:s/></text:p>
          </table:table-cell>
          <table:table-cell office:value-type="string" table:style-name="ce46">
            <office:annotation draw:style-name="a109" svg:x="3.57291666666667in" svg:y="24.5104166666667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ossi</text:p>
          </table:table-cell>
          <table:table-cell office:value-type="string" table:style-name="ce47">
            <office:annotation draw:style-name="a110" svg:x="4.78125in" svg:y="24.5104166666667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11" svg:x="6.19791666666667in" svg:y="24.5104166666667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ociazione Slovensko gledališče</text:p>
          </table:table-cell>
          <table:table-cell office:value-type="string" table:style-name="ce47">
            <office:annotation draw:style-name="a112" svg:x="7.69791666666667in" svg:y="24.5104166666667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04/02/2014</text:p>
          </table:table-cell>
          <table:table-cell office:value-type="date" office:date-value="2014-02-03T00:00:00" table:style-name="ce50">
            <office:annotation draw:style-name="a113" svg:x="8.96875in" svg:y="24.5104166666667in" svg:width="1.5in" svg:height="1.6875in">
              <dc:creator/>
              <text:p><text:span text:style-name="T2">Inserire la data di scadenza dell'incarico</text:span></text:p>
            </office:annotation>
            <text:p>03/02/2014</text:p>
          </table:table-cell>
          <table:table-cell office:value-type="float" office:value="0" table:style-name="ce49">
            <office:annotation draw:style-name="a114" svg:x="10.1354166666667in" svg:y="24.5104166666667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46">
            <office:annotation draw:style-name="a115" svg:x="1.79166666666667in" svg:y="25.37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ierluigi</text:p>
          </table:table-cell>
          <table:table-cell office:value-type="string" table:style-name="ce46">
            <office:annotation draw:style-name="a116" svg:x="3.57291666666667in" svg:y="25.37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anali</text:p>
          </table:table-cell>
          <table:table-cell office:value-type="string" table:style-name="ce47">
            <office:annotation draw:style-name="a117" svg:x="4.78125in" svg:y="25.37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presidente Collegio revisori</text:p>
          </table:table-cell>
          <table:table-cell office:value-type="string" table:style-name="ce47">
            <office:annotation draw:style-name="a118" svg:x="6.19791666666667in" svg:y="25.37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Ministero dei beni e delle attività culturali e del turismo</text:p>
          </table:table-cell>
          <table:table-cell office:value-type="string" table:style-name="ce47">
            <office:annotation draw:style-name="a119" svg:x="7.69791666666667in" svg:y="25.37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15/04/2014</text:p>
          </table:table-cell>
          <table:table-cell office:value-type="date" office:date-value="2017-04-14T00:00:00" table:style-name="ce50">
            <office:annotation draw:style-name="a120" svg:x="8.96875in" svg:y="25.375in" svg:width="1.5in" svg:height="1.6875in">
              <dc:creator/>
              <text:p><text:span text:style-name="T2">Inserire la data di scadenza dell'incarico</text:span></text:p>
            </office:annotation>
            <text:p>14/04/2017</text:p>
          </table:table-cell>
          <table:table-cell office:value-type="string" table:style-name="ce51">
            <office:annotation draw:style-name="a121" svg:x="10.1354166666667in" svg:y="25.37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2.092,50 euro + 30,00 euro a seduta del Consiglio di amministrazione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46">
            <office:annotation draw:style-name="a122" svg:x="1.79166666666667in" svg:y="26.2291666666667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Boris</text:p>
          </table:table-cell>
          <table:table-cell office:value-type="string" table:style-name="ce46">
            <office:annotation draw:style-name="a123" svg:x="3.57291666666667in" svg:y="26.2291666666667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Valentič</text:p>
          </table:table-cell>
          <table:table-cell office:value-type="string" table:style-name="ce47">
            <office:annotation draw:style-name="a124" svg:x="4.78125in" svg:y="26.2291666666667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membro Collegio revisori</text:p>
          </table:table-cell>
          <table:table-cell table:style-name="ce47"/>
          <table:table-cell office:value-type="string" table:style-name="ce47">
            <office:annotation draw:style-name="a125" svg:x="7.69791666666667in" svg:y="26.2291666666667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15/04/2014</text:p>
          </table:table-cell>
          <table:table-cell office:value-type="date" office:date-value="2017-04-14T00:00:00" table:style-name="ce50">
            <office:annotation draw:style-name="a126" svg:x="8.96875in" svg:y="26.2291666666667in" svg:width="1.5in" svg:height="1.6875in">
              <dc:creator/>
              <text:p><text:span text:style-name="T2">Inserire la data di scadenza dell'incarico</text:span></text:p>
            </office:annotation>
            <text:p>14/04/2017</text:p>
          </table:table-cell>
          <table:table-cell office:value-type="string" table:style-name="ce51">
            <office:annotation draw:style-name="a127" svg:x="10.1354166666667in" svg:y="26.2291666666667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1.395,00 euro +30,00 euro a seduta del Consiglio di amministrazione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46">
            <office:annotation draw:style-name="a128" svg:x="1.79166666666667in" svg:y="27.0729166666667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uliano<text:s/></text:p>
          </table:table-cell>
          <table:table-cell office:value-type="string" table:style-name="ce46">
            <office:annotation draw:style-name="a129" svg:x="3.57291666666667in" svg:y="27.0729166666667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Nadrah</text:p>
          </table:table-cell>
          <table:table-cell office:value-type="string" table:style-name="ce47">
            <office:annotation draw:style-name="a130" svg:x="4.78125in" svg:y="27.0729166666667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membro Collegio revisori</text:p>
          </table:table-cell>
          <table:table-cell table:style-name="ce47"/>
          <table:table-cell office:value-type="string" table:style-name="ce47">
            <office:annotation draw:style-name="a131" svg:x="7.69791666666667in" svg:y="27.0729166666667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15/04/2014</text:p>
          </table:table-cell>
          <table:table-cell office:value-type="date" office:date-value="2017-04-14T00:00:00" table:style-name="ce50">
            <office:annotation draw:style-name="a132" svg:x="8.96875in" svg:y="27.0729166666667in" svg:width="1.5in" svg:height="1.6875in">
              <dc:creator/>
              <text:p><text:span text:style-name="T2">Inserire la data di scadenza dell'incarico</text:span></text:p>
            </office:annotation>
            <text:p>14/04/2017</text:p>
          </table:table-cell>
          <table:table-cell office:value-type="string" table:style-name="ce51">
            <office:annotation draw:style-name="a133" svg:x="10.1354166666667in" svg:y="27.0729166666667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1.395,00 euro +30,00 euro a seduta del Consiglio di amministrazione</text:p>
          </table:table-cell>
          <table:table-cell table:number-columns-repeated="16377" table:style-name="ce3"/>
        </table:table-row>
        <table:table-row table:style-name="ro14">
          <table:table-cell table:style-name="ce46">
            <office:annotation draw:style-name="a134" svg:x="1.79166666666667in" svg:y="27.937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35" svg:x="3.57291666666667in" svg:y="27.937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6" svg:x="4.78125in" svg:y="27.937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7" svg:x="6.19791666666667in" svg:y="27.937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8" svg:x="7.69791666666667in" svg:y="27.937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39" svg:x="8.96875in" svg:y="27.9375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40" svg:x="10.1354166666667in" svg:y="27.937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6">
            <office:annotation draw:style-name="a141" svg:x="1.79166666666667in" svg:y="28.7916666666667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42" svg:x="3.57291666666667in" svg:y="28.7916666666667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3" svg:x="4.78125in" svg:y="28.7916666666667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4" svg:x="6.19791666666667in" svg:y="28.7916666666667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5" svg:x="7.69791666666667in" svg:y="28.7916666666667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46" svg:x="8.96875in" svg:y="28.7916666666667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47" svg:x="10.1354166666667in" svg:y="28.7916666666667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6">
            <office:annotation draw:style-name="a148" svg:x="1.79166666666667in" svg:y="29.6354166666667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49" svg:x="3.57291666666667in" svg:y="29.6354166666667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0" svg:x="4.78125in" svg:y="29.6354166666667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1" svg:x="6.19791666666667in" svg:y="29.6354166666667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2" svg:x="7.69791666666667in" svg:y="29.6354166666667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53" svg:x="8.96875in" svg:y="29.6354166666667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54" svg:x="10.1354166666667in" svg:y="29.6354166666667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6">
            <office:annotation draw:style-name="a155" svg:x="1.79166666666667in" svg:y="30.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6" svg:x="3.57291666666667in" svg:y="30.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7" svg:x="4.78125in" svg:y="30.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8" svg:x="6.19791666666667in" svg:y="30.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9" svg:x="7.69791666666667in" svg:y="30.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60" svg:x="8.96875in" svg:y="30.5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61" svg:x="10.1354166666667in" svg:y="30.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6">
            <office:annotation draw:style-name="a162" svg:x="1.79166666666667in" svg:y="31.3541666666667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3" svg:x="3.57291666666667in" svg:y="31.3541666666667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4" svg:x="4.78125in" svg:y="31.3541666666667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5" svg:x="6.19791666666667in" svg:y="31.3541666666667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6" svg:x="7.69791666666667in" svg:y="31.3541666666667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67" svg:x="8.96875in" svg:y="31.3541666666667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68" svg:x="10.1354166666667in" svg:y="31.3541666666667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6">
            <office:annotation draw:style-name="a169" svg:x="1.79166666666667in" svg:y="32.1979166666667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0" svg:x="3.57291666666667in" svg:y="32.1979166666667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1" svg:x="4.78125in" svg:y="32.1979166666667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2" svg:x="6.19791666666667in" svg:y="32.1979166666667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3" svg:x="7.69791666666667in" svg:y="32.1979166666667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74" svg:x="8.96875in" svg:y="32.1979166666667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5" svg:x="10.1354166666667in" svg:y="32.1979166666667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6">
            <office:annotation draw:style-name="a176" svg:x="1.79166666666667in" svg:y="33.0625in" svg:width="1.51041666666667in" svg:height="1.96875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7" svg:x="3.57291666666667in" svg:y="33.0625in" svg:width="1.5in" svg:height="1.96875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8" svg:x="4.78125in" svg:y="33.0625in" svg:width="1.5in" svg:height="1.96875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9" svg:x="6.19791666666667in" svg:y="33.0625in" svg:width="1.51041666666667in" svg:height="1.96875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0" svg:x="7.69791666666667in" svg:y="33.0625in" svg:width="1.47916666666667in" svg:height="0.91666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81" svg:x="8.96875in" svg:y="33.0625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82" svg:x="10.1354166666667in" svg:y="33.0625in" svg:width="1.51041666666667in" svg:height="1.875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6">
            <office:annotation draw:style-name="a183" svg:x="1.79166666666667in" svg:y="33.9166666666667in" svg:width="1.51041666666667in" svg:height="1.94791666666667in">
              <dc:creator/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4" svg:x="3.57291666666667in" svg:y="33.9166666666667in" svg:width="1.5in" svg:height="1.94791666666667in">
              <dc:creator/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5" svg:x="4.78125in" svg:y="33.9166666666667in" svg:width="1.5in" svg:height="1.94791666666667in">
              <dc:creator/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6" svg:x="6.19791666666667in" svg:y="33.9166666666667in" svg:width="1.51041666666667in" svg:height="1.94791666666667in">
              <dc:creator/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7" svg:x="7.69791666666667in" svg:y="34.6041666666667in" svg:width="1.47916666666667in" svg:height="0.197916666666667in">
              <dc:creator/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88" svg:x="8.96875in" svg:y="33.9166666666667in" svg:width="1.5in" svg:height="1.6875in">
              <dc:creator/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89" svg:x="10.1354166666667in" svg:y="33.9166666666667in" svg:width="1.51041666666667in" svg:height="1.85416666666667in">
              <dc:creator/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1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5">
          <table:table-cell office:value-type="string" table:style-name="ce52">
            <text:p>NOTE</text:p>
          </table:table-cell>
          <table:table-cell table:number-columns-repeated="9" table:style-name="ce53"/>
          <table:table-cell table:style-name="ce54"/>
          <table:table-cell table:number-columns-repeated="3" table:style-name="ce55"/>
          <table:table-cell table:number-columns-repeated="16370"/>
        </table:table-row>
        <table:table-row table:style-name="ro9">
          <table:table-cell office:value-type="float" office:value="1" table:style-name="ce56">
            <text:p>1</text:p>
          </table:table-cell>
          <table:table-cell table:number-columns-spanned="13" table:number-rows-spanned="1" table:style-name="ce79">
            <office:annotation draw:style-name="a190" svg:x="17.6354166666667in" svg:y="21.2604166666667in" svg:width="1.51041666666667in" svg:height="0.822916666666667in">
              <dc:creator/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9">
          <table:table-cell office:value-type="float" office:value="2" table:formula="msoxl:=A122+1" table:style-name="ce56">
            <text:p>2</text:p>
          </table:table-cell>
          <table:table-cell table:number-columns-spanned="13" table:number-rows-spanned="1" table:style-name="ce79">
            <office:annotation draw:style-name="a191" svg:x="18.5416666666667in" svg:y="36.28125in" svg:width="1.51041666666667in" svg:height="0.75in">
              <dc:creator/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9">
          <table:table-cell office:value-type="float" office:value="3" table:formula="msoxl:=A123+1" table:style-name="ce56">
            <text:p>3</text:p>
          </table:table-cell>
          <table:table-cell table:number-columns-spanned="13" table:number-rows-spanned="1" table:style-name="ce79">
            <office:annotation draw:style-name="a192" svg:x="18.5416666666667in" svg:y="36.4791666666667in" svg:width="1.51041666666667in" svg:height="0.760416666666667in">
              <dc:creator/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9">
          <table:table-cell office:value-type="float" office:value="4" table:formula="msoxl:=A124+1" table:style-name="ce56">
            <text:p>4</text:p>
          </table:table-cell>
          <table:table-cell table:number-columns-spanned="13" table:number-rows-spanned="1" table:style-name="ce79">
            <office:annotation draw:style-name="a193" svg:x="18.5416666666667in" svg:y="36.6979166666667in" svg:width="1.51041666666667in" svg:height="0.791666666666667in">
              <dc:creator/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57"/>
          <table:table-cell table:style-name="ce13"/>
          <table:table-cell table:number-columns-repeated="12" table:style-name="ce11"/>
          <table:table-cell table:number-columns-repeated="16370"/>
        </table:table-row>
        <table:table-row table:number-rows-repeated="7" table:style-name="ro11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11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0" table:style-name="ro11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integer-digits="1" number:grouping="true"/>
    </number:number-style>
    <number:number-style style:name="N39P0">
      <number:text>€ </number:text>
      <number:number number:decimal-places="2" number:min-integer-digits="1" number:grouping="true"/>
    </number:number-style>
    <number:number-style style:name="N39">
      <style:text-properties fo:color="#FF0000"/>
      <number:text>-€ </number:text>
      <number:number number:decimal-places="2" number:min-integer-digits="1" number:grouping="true"/>
      <style:map style:condition="value()&gt;=0" style:apply-style-name="N39P0"/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Enti</dc:title>
    <meta:initial-creator>Vasile Alessia</meta:initial-creator>
    <dc:creator>Zotta Francesco</dc:creator>
    <meta:creation-date>2014-04-30T07:23:10Z</meta:creation-date>
    <dc:date>2015-09-30T14:03:15Z</dc:date>
    <meta:print-date>2015-06-29T09:51:15Z</meta:print-date>
    <meta:editing-cycles>4</meta:editing-cycles>
    <meta:editing-duration>PT2069969S</meta:editing-duration>
    <meta:user-defined meta:name="ContentTypeId">0x01010065820E304E5E48C5AF4B8754BD23915100FFAAF775538C594887869F53A87FBAB3</meta:user-defined>
    <meta:user-defined meta:name="RifSchedaCFP">1;#</meta:user-defined>
    <meta:user-defined meta:name="_dlc_DocId">TYUV27X6JZSX-41-26414</meta:user-defined>
    <meta:user-defined meta:name="_dlc_DocIdItemGuid">7b8d792d-b0f0-47fc-84e3-89bb58f219a3</meta:user-defined>
    <meta:user-defined meta:name="_dlc_DocIdUrl">http://spdocs.regione.fvg.it/dc/DCFPP/Home/SRF/_layouts/DocIdRedir.aspx?ID=TYUV27X6JZSX-41-26414, TYUV27X6JZSX-41-26414</meta:user-defined>
  </office:meta>
</office:document-meta>
</file>