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office:annotation draw:style-name="a1" svg:x="18.3125in" svg:y="1.1875in" svg:width="1.57291666666667in" svg:height="0.791666666666667in">
              <dc:creator>Zotta Francesco</dc:creator>
              <text:p><text:span text:style-name="T2">Inserire il nome della società</text:span></text:p>
            </office:annotation>
            <text:p>Fondazione Internazionale Trieste per il Progresso e la Libertà delle Scienz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8">
            <text:p>Ragione sociale</text:p>
          </table:table-cell>
          <table:covered-table-cell/>
          <table:table-cell office:value-type="string" table:number-columns-spanned="12" table:number-rows-spanned="1" table:style-name="ce59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Fondazione Internazionale Trieste per il Progresso e la Libertà delle Scienz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legale</text:p>
          </table:table-cell>
          <table:covered-table-cell/>
          <table:table-cell office:value-type="string" table:number-columns-spanned="12" table:number-rows-spanned="1" table:style-name="ce61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Strada Costiera 11 34151 Tries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1</text:p>
          </table:table-cell>
          <table:covered-table-cell/>
          <table:table-cell office:value-type="string" table:number-columns-spanned="12" table:number-rows-spanned="1" table:style-name="ce61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  <text:p>Strada Costiera 11 34151 Tries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2</text:p>
          </table:table-cell>
          <table:covered-table-cell/>
          <table:table-cell table:number-columns-spanned="12" table:number-rows-spanned="1" table:style-name="ce62">
            <office:annotation draw:style-name="a5" svg:x="18.3125in" svg:y="3.32291666666667in" svg:width="1.42708333333333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6" svg:x="18.3125in" svg:y="3.5625in" svg:width="1.42708333333333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7" svg:x="18.3125in" svg:y="3.79166666666667in" svg:width="1.42708333333333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4</text:p>
          </table:table-cell>
          <table:covered-table-cell/>
          <table:table-cell table:number-columns-spanned="12" table:number-rows-spanned="1" table:style-name="ce62">
            <office:annotation draw:style-name="a8" svg:x="18.3125in" svg:y="4.01041666666667in" svg:width="1.42708333333333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Web site</text:p>
          </table:table-cell>
          <table:covered-table-cell/>
          <table:table-cell office:value-type="string" table:number-columns-spanned="12" table:number-rows-spanned="1" table:style-name="ce63">
            <office:annotation draw:style-name="a9" svg:x="18.3125in" svg:y="4.25in" svg:width="1.42708333333333in" svg:height="0.8125in">
              <dc:creator>Zotta Francesco</dc:creator>
              <text:p><text:span text:style-name="T2">Inserire il web site della società</text:span></text:p>
            </office:annotation>
            <text:p>www.fondazioneinternazionale.org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di diritto privato costituito o vigilato dalla Regione e in cui la Regione ha un potere di nomina dei vertici o dei componenti degli organi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2">
            <office:annotation draw:style-name="a11" svg:x="18.3125in" svg:y="4.63541666666667in" svg:width="1.42708333333333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0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1980-06-16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16-giu-8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STATUTO FIT : <text:s/>LA REGIONE E SOCIO FONDATORE DI DIRITTO A TEMPO INDETERMINATO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IN ATTESA DI NOMINA</text:p>
          </table:table-cell>
          <table:covered-table-cell table:number-columns-repeated="2"/>
          <table:table-cell office:value-type="float" office:value="0"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0</text:p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70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1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a Fondazione ha i seguenti scopi:</text:p>
            <text:p>promuovere e favorire il progresso, la libertà, la diffusione delle scienze e delle loro applicazioni pacifiche, raccomandando, promuovendo e sostenendo iniziative scientifiche e tecnologiche nazionali ed internazionali anche attraverso la costituzione di nuovi organismi;promuovere ed incrementare le attività scientifiche e di applicazione tecnologica delle istituzioni universitarie e di ricerca locali o di unità operative ad essa collegate, anche favorendo i rapporti e la collaborazione delle stesse con tutte le analoghe istituzioni in Italia e nel mondo, in particolare con i Paesi emergenti;</text:p>
            <text:p>promuovere ed incrementare i rapporti culturali ed economici di Trieste a livello internazionale, valorizzando i collegamenti con i Centri di ricerca ivi presenti. Fattivamente con l'organizzazione di un ciclo di <text:s/>convegni e tavole rotonde di argomenti mirati <text:s/>per studenti dell'ultimo anno delle scuole secondarie di primo grado di Trieste e provincia e per il pubblico generico. I Convegni sono volti a <text:s/>contribuire ad educare le nuove generazioni al rispetto della natura e al non spreco delle risorse energetiche del pianeta.</text:p>
            <text:p><text:s/>In ognuna delle passate edizioni siamo riuscirti ad avere più di 500 uditori tra studenti, professori e pubblico generico.</text:p>
            <text:p/>
            <text:p/>
            <text:p/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string" table:number-columns-spanned="2" table:number-rows-spanned="1" table:style-name="ce72">
            <office:annotation draw:style-name="a56" svg:x="4.04166666666667in" svg:y="16.916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-19.204,98.<text:s/>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string" table:number-columns-spanned="2" table:number-rows-spanned="1" table:style-name="ce72">
            <office:annotation draw:style-name="a57" svg:x="4.78125in" svg:y="16.97916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-1.218,37<text:s text:c="5"/>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string" table:number-columns-spanned="2" table:number-rows-spanned="1" table:style-name="ce72">
            <office:annotation draw:style-name="a58" svg:x="4.78125in" svg:y="17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+17.362,88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59" svg:x="4.04166666666667in" svg:y="18.4791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contributo regionale concesso con decreto numero 1977/CULT del 2014<text:s/></text:p>
            <text:p>tabella V articolo6, commi 46-51 ISTITUTI PER LA RICERCA CULTURALI percentuale 17,78</text:p>
          </table:table-cell>
          <table:covered-table-cell table:number-columns-repeated="2"/>
          <table:table-cell table:style-name="ce33">
            <office:annotation draw:style-name="a60" svg:x="6.41666666666667in" svg:y="18.2291666666667in" svg:width="1.5in" svg:height="0.822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1" svg:x="4.78125in" svg:y="18.5729166666667in" svg:width="1.47916666666667in" svg:height="1in">
              <dc:creator>Zotta Francesco</dc:creator>
              <text:p><text:span text:style-name="T2">Descrizione dell'onere (se presente)</text:span></text:p>
            </office:annotation>
            <text:p>Legge regionale 27 dicembre 2013 n. 23 "disposizioni per la formazione del</text:p>
          </table:table-cell>
          <table:covered-table-cell table:number-columns-repeated="2"/>
          <table:table-cell table:style-name="ce33">
            <office:annotation draw:style-name="a62" svg:x="6.41666666666667in" svg:y="18.4583333333333in" svg:width="1.5in" svg:height="0.822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3" svg:x="4.78125in" svg:y="19in" svg:width="1.47916666666667in" svg:height="0.760416666666667in">
              <dc:creator>Zotta Francesco</dc:creator>
              <text:p><text:span text:style-name="T2">Descrizione dell'onere (se presente)</text:span></text:p>
            </office:annotation>
            <text:p>bilancio pluriennale e annuale della regione autonoma Friuli Venezia Giulia"</text:p>
          </table:table-cell>
          <table:covered-table-cell table:number-columns-repeated="2"/>
          <table:table-cell table:style-name="ce33">
            <office:annotation draw:style-name="a64" svg:x="6.41666666666667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5" svg:x="4.78125in" svg:y="19.135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  <text:p>Legge finanziaria 2014</text:p>
          </table:table-cell>
          <table:covered-table-cell table:number-columns-repeated="2"/>
          <table:table-cell table:style-name="ce33">
            <office:annotation draw:style-name="a66" svg:x="6.41666666666667in" svg:y="18.9166666666667in" svg:width="1.5in" svg:height="0.822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7" svg:x="4.78125in" svg:y="19.385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tabella V articolo6, commi 46-51 ISTITUTI PER LA RICERCA CULTURALI<text:s/></text:p>
          </table:table-cell>
          <table:covered-table-cell table:number-columns-repeated="2"/>
          <table:table-cell table:style-name="ce33">
            <office:annotation draw:style-name="a68" svg:x="6.41666666666667in" svg:y="19.15625in" svg:width="1.5in" svg:height="0.822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9" svg:x="4.78125in" svg:y="19.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  <text:p>percentuale 17,78</text:p>
          </table:table-cell>
          <table:covered-table-cell table:number-columns-repeated="2"/>
          <table:table-cell table:style-name="ce33">
            <office:annotation draw:style-name="a70" svg:x="6.41666666666667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71" svg:x="4.78125in" svg:y="19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  <text:p>anticipo 70%</text:p>
          </table:table-cell>
          <table:covered-table-cell table:number-columns-repeated="2"/>
          <table:table-cell office:value-type="currency" office:value="28003.5" table:style-name="ce33">
            <office:annotation draw:style-name="a72" svg:x="6.41666666666667in" svg:y="19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28.003,5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73" svg:x="4.78125in" svg:y="20.0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  <text:p>saldo</text:p>
          </table:table-cell>
          <table:covered-table-cell table:number-columns-repeated="2"/>
          <table:table-cell office:value-type="currency" office:value="7500" table:style-name="ce33">
            <office:annotation draw:style-name="a74" svg:x="6.41666666666667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7.5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5" svg:x="4.78125in" svg:y="20.3541666666667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7" svg:x="4.78125in" svg:y="20.6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20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35503.5" table:formula="msoxl:=SUM(D86:D95)" table:style-name="ce38">
            <text:p>€ 35.503,5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6">
            <office:annotation draw:style-name="a79" svg:x="10.1354166666667in" svg:y="21.32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0" svg:x="1.79166666666667in" svg:y="21.3958333333333in" svg:width="1.5in" svg:height="1.6875in">
              <dc:creator>Zotta Francesco</dc:creator>
              <text:p><text:span text:style-name="T2">Nome della persona del CdA</text:span></text:p>
            </office:annotation>
            <text:p>ANDREA</text:p>
          </table:table-cell>
          <table:table-cell office:value-type="string" table:style-name="ce46">
            <office:annotation draw:style-name="a81" svg:x="3.57291666666667in" svg:y="21.3958333333333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VACCHI</text:p>
          </table:table-cell>
          <table:table-cell office:value-type="string" table:style-name="ce47">
            <office:annotation draw:style-name="a82" svg:x="4.78125in" svg:y="21.3958333333333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7">
            <office:annotation draw:style-name="a83" svg:x="6.19791666666667in" svg:y="21.3958333333333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ASSEMBLEA</text:p>
          </table:table-cell>
          <table:table-cell office:value-type="string" table:style-name="ce47">
            <office:annotation draw:style-name="a84" svg:x="7.69791666666667in" svg:y="21.3958333333333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Assemblea n.41dd.31.01.2012</text:p>
          </table:table-cell>
          <table:table-cell table:style-name="ce48">
            <office:annotation draw:style-name="a85" svg:x="8.96875in" svg:y="21.395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office:value-type="currency" office:value="0" table:style-name="ce49">
            <office:annotation draw:style-name="a86" svg:x="10.1354166666667in" svg:y="21.395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7" svg:x="1.79166666666667in" svg:y="21.39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URIZIO</text:p>
          </table:table-cell>
          <table:table-cell office:value-type="string" table:style-name="ce46">
            <office:annotation draw:style-name="a88" svg:x="3.57291666666667in" svg:y="21.39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RMEGLIA</text:p>
          </table:table-cell>
          <table:table-cell office:value-type="string" table:style-name="ce47">
            <office:annotation draw:style-name="a89" svg:x="4.78125in" svg:y="21.39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90" svg:x="6.19791666666667in" svg:y="21.39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UNIERSITA DEGLI STUDI DI TRIESTE</text:p>
          </table:table-cell>
          <table:table-cell office:value-type="string" table:style-name="ce47">
            <office:annotation draw:style-name="a91" svg:x="7.91666666666667in" svg:y="22.78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92" svg:x="8.96875in" svg:y="22.9375in" svg:width="1.5in" svg:height="1.6875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93" svg:x="10.1354166666667in" svg:y="22.9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94" svg:x="1.79166666666667in" svg:y="23.78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ERNANDO</text:p>
          </table:table-cell>
          <table:table-cell office:value-type="string" table:style-name="ce46">
            <office:annotation draw:style-name="a95" svg:x="3.57291666666667in" svg:y="23.78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QUEVEDO</text:p>
          </table:table-cell>
          <table:table-cell office:value-type="string" table:style-name="ce47">
            <office:annotation draw:style-name="a96" svg:x="4.78125in" svg:y="23.78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97" svg:x="6.19791666666667in" svg:y="23.78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ICTP</text:p>
          </table:table-cell>
          <table:table-cell office:value-type="string" table:style-name="ce47">
            <office:annotation draw:style-name="a98" svg:x="7.91666666666667in" svg:y="23.62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99" svg:x="9.19791666666667in" svg:y="23.62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00" svg:x="10.1354166666667in" svg:y="23.78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1" svg:x="1.79166666666667in" svg:y="24.64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IEGO<text:s/></text:p>
          </table:table-cell>
          <table:table-cell office:value-type="string" table:style-name="ce46">
            <office:annotation draw:style-name="a102" svg:x="3.57291666666667in" svg:y="24.64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RAVAR</text:p>
          </table:table-cell>
          <table:table-cell office:value-type="string" table:style-name="ce47">
            <office:annotation draw:style-name="a103" svg:x="4.78125in" svg:y="24.64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47">
            <office:annotation draw:style-name="a104" svg:x="6.19791666666667in" svg:y="24.64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05" svg:x="7.91666666666667in" svg:y="24.4895833333333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06" svg:x="9.19791666666667in" svg:y="24.4895833333333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07" svg:x="10.1354166666667in" svg:y="24.645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8" svg:x="1.79166666666667in" svg:y="25.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OVANNI</text:p>
          </table:table-cell>
          <table:table-cell office:value-type="string" table:style-name="ce46">
            <office:annotation draw:style-name="a109" svg:x="3.57291666666667in" svg:y="25.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MELLI</text:p>
          </table:table-cell>
          <table:table-cell office:value-type="string" table:style-name="ce47">
            <office:annotation draw:style-name="a110" svg:x="4.78125in" svg:y="25.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11" svg:x="6.19791666666667in" svg:y="25.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12" svg:x="7.91666666666667in" svg:y="25.3437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13" svg:x="9.19791666666667in" svg:y="25.3437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14" svg:x="10.1354166666667in" svg:y="25.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15" svg:x="1.79166666666667in" svg:y="26.34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SSIMILIANO</text:p>
          </table:table-cell>
          <table:table-cell office:value-type="string" table:style-name="ce46">
            <office:annotation draw:style-name="a116" svg:x="3.57291666666667in" svg:y="26.34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 BENEDETTI</text:p>
          </table:table-cell>
          <table:table-cell office:value-type="string" table:style-name="ce47">
            <office:annotation draw:style-name="a117" svg:x="4.78125in" svg:y="26.34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18" svg:x="6.19791666666667in" svg:y="26.34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19" svg:x="7.91666666666667in" svg:y="26.187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20" svg:x="9.19791666666667in" svg:y="26.187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21" svg:x="10.1354166666667in" svg:y="26.34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22" svg:x="1.79166666666667in" svg:y="27.1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BRUNO</text:p>
          </table:table-cell>
          <table:table-cell office:value-type="string" table:style-name="ce46">
            <office:annotation draw:style-name="a123" svg:x="3.57291666666667in" svg:y="27.1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LLA VEDOVA</text:p>
          </table:table-cell>
          <table:table-cell office:value-type="string" table:style-name="ce47">
            <office:annotation draw:style-name="a124" svg:x="4.78125in" svg:y="27.1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47">
            <office:annotation draw:style-name="a125" svg:x="6.19791666666667in" svg:y="27.1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26" svg:x="7.91666666666667in" svg:y="27.0520833333333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27" svg:x="9.19791666666667in" svg:y="25.6562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28" svg:x="10.1354166666667in" svg:y="27.1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29" svg:x="1.79166666666667in" svg:y="28.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TEFANO</text:p>
          </table:table-cell>
          <table:table-cell office:value-type="string" table:style-name="ce46">
            <office:annotation draw:style-name="a130" svg:x="3.57291666666667in" svg:y="28.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 MONTE</text:p>
          </table:table-cell>
          <table:table-cell office:value-type="string" table:style-name="ce47">
            <office:annotation draw:style-name="a131" svg:x="4.78125in" svg:y="28.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32" svg:x="6.19791666666667in" svg:y="28.0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33" svg:x="7.91666666666667in" svg:y="27.9062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34" svg:x="9.19791666666667in" svg:y="26.5208333333333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35" svg:x="10.1354166666667in" svg:y="28.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36" svg:x="1.79166666666667in" svg:y="28.9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ANFRANCO</text:p>
          </table:table-cell>
          <table:table-cell office:value-type="string" table:style-name="ce46">
            <office:annotation draw:style-name="a137" svg:x="3.57291666666667in" svg:y="28.9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ACCO BONETTI</text:p>
          </table:table-cell>
          <table:table-cell office:value-type="string" table:style-name="ce47">
            <office:annotation draw:style-name="a138" svg:x="4.78125in" svg:y="28.9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39" svg:x="6.19791666666667in" svg:y="28.90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40" svg:x="7.91666666666667in" svg:y="28.7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41" svg:x="9.19791666666667in" svg:y="27.37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42" svg:x="10.1354166666667in" svg:y="28.9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43" svg:x="1.79166666666667in" svg:y="29.770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ABIO</text:p>
          </table:table-cell>
          <table:table-cell office:value-type="string" table:style-name="ce46">
            <office:annotation draw:style-name="a144" svg:x="3.57291666666667in" svg:y="29.770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RUGLIO</text:p>
          </table:table-cell>
          <table:table-cell office:value-type="string" table:style-name="ce47">
            <office:annotation draw:style-name="a145" svg:x="4.78125in" svg:y="29.770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46" svg:x="6.19791666666667in" svg:y="29.770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47" svg:x="7.91666666666667in" svg:y="29.6041666666667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48" svg:x="9.19791666666667in" svg:y="28.2187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49" svg:x="10.1354166666667in" svg:y="29.770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50" svg:x="1.79166666666667in" svg:y="30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ICCARDO</text:p>
          </table:table-cell>
          <table:table-cell office:value-type="string" table:style-name="ce46">
            <office:annotation draw:style-name="a151" svg:x="3.57291666666667in" svg:y="30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ZZURCO</text:p>
          </table:table-cell>
          <table:table-cell office:value-type="string" table:style-name="ce47">
            <office:annotation draw:style-name="a152" svg:x="4.78125in" svg:y="30.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53" svg:x="6.19791666666667in" svg:y="30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54" svg:x="7.91666666666667in" svg:y="30.4687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55" svg:x="9.19791666666667in" svg:y="29.0833333333333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56" svg:x="10.1354166666667in" svg:y="30.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57" svg:x="1.79166666666667in" svg:y="31.46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ARLO</text:p>
          </table:table-cell>
          <table:table-cell office:value-type="string" table:style-name="ce46">
            <office:annotation draw:style-name="a158" svg:x="3.57291666666667in" svg:y="31.46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RIZZUTO</text:p>
          </table:table-cell>
          <table:table-cell office:value-type="string" table:style-name="ce47">
            <office:annotation draw:style-name="a159" svg:x="4.78125in" svg:y="31.46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60" svg:x="6.19791666666667in" svg:y="31.46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61" svg:x="7.91666666666667in" svg:y="31.312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62" svg:x="9.19791666666667in" svg:y="29.937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63" svg:x="10.1354166666667in" svg:y="31.46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64" svg:x="1.79166666666667in" svg:y="32.3333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OLLO</text:p>
          </table:table-cell>
          <table:table-cell office:value-type="string" table:style-name="ce46">
            <office:annotation draw:style-name="a165" svg:x="3.57291666666667in" svg:y="32.3333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ERCIPRIANO</text:p>
          </table:table-cell>
          <table:table-cell office:value-type="string" table:style-name="ce47">
            <office:annotation draw:style-name="a166" svg:x="4.78125in" svg:y="32.3333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67" svg:x="6.19791666666667in" svg:y="32.3333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68" svg:x="7.91666666666667in" svg:y="32.1770833333333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69" svg:x="9.19791666666667in" svg:y="30.7812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70" svg:x="10.1354166666667in" svg:y="32.3333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71" svg:x="1.79166666666667in" svg:y="33.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ANIELE</text:p>
          </table:table-cell>
          <table:table-cell office:value-type="string" table:style-name="ce46">
            <office:annotation draw:style-name="a172" svg:x="3.57291666666667in" svg:y="33.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RELEANI</text:p>
          </table:table-cell>
          <table:table-cell office:value-type="string" table:style-name="ce47">
            <office:annotation draw:style-name="a173" svg:x="4.78125in" svg:y="33.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74" svg:x="6.19791666666667in" svg:y="33.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75" svg:x="7.91666666666667in" svg:y="33.0312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76" svg:x="9.19791666666667in" svg:y="31.6458333333333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77" svg:x="10.1354166666667in" svg:y="33.1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78" svg:x="1.79166666666667in" svg:y="34.03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ICHELA</text:p>
          </table:table-cell>
          <table:table-cell office:value-type="string" table:style-name="ce46">
            <office:annotation draw:style-name="a179" svg:x="3.57291666666667in" svg:y="34.03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TARUZZA BELLINI</text:p>
          </table:table-cell>
          <table:table-cell office:value-type="string" table:style-name="ce47">
            <office:annotation draw:style-name="a180" svg:x="4.78125in" svg:y="34.03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81" svg:x="6.19791666666667in" svg:y="34.03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82" svg:x="7.91666666666667in" svg:y="33.875in" svg:width="1.47916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83" svg:x="9.19791666666667in" svg:y="32.5in" svg:width="1.5in" svg:height="1.697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84" svg:x="10.1354166666667in" svg:y="34.03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85" svg:x="1.79166666666667in" svg:y="34.89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ABIO</text:p>
          </table:table-cell>
          <table:table-cell office:value-type="string" table:style-name="ce46">
            <office:annotation draw:style-name="a186" svg:x="3.57291666666667in" svg:y="34.89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RATNIK</text:p>
          </table:table-cell>
          <table:table-cell office:value-type="string" table:style-name="ce47">
            <office:annotation draw:style-name="a187" svg:x="4.78125in" svg:y="34.89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SEGRETERIO DI PRESIDENZA</text:p>
          </table:table-cell>
          <table:table-cell office:value-type="string" table:style-name="ce47">
            <office:annotation draw:style-name="a188" svg:x="6.19791666666667in" svg:y="34.89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</text:p>
          </table:table-cell>
          <table:table-cell office:value-type="string" table:style-name="ce47">
            <office:annotation draw:style-name="a189" svg:x="7.91666666666667in" svg:y="34.7395833333333in" svg:width="1.47916666666667in" svg:height="0.322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ssemblea n.42 dd.25.02.2014</text:p>
          </table:table-cell>
          <table:table-cell office:value-type="string" table:style-name="ce48">
            <office:annotation draw:style-name="a190" svg:x="9.19791666666667in" svg:y="33.46875in" svg:width="1.5in" svg:height="1.57291666666667in">
              <dc:creator>Zotta Francesco</dc:creator>
              <text:p><text:span text:style-name="T2">Inserire la data di scadenza dell'incarico</text:span></text:p>
            </office:annotation>
            <text:p>25.02.2014/2018</text:p>
          </table:table-cell>
          <table:table-cell office:value-type="currency" office:value="0" table:style-name="ce49">
            <office:annotation draw:style-name="a191" svg:x="10.1354166666667in" svg:y="34.895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7">
            <office:annotation draw:style-name="a192" svg:x="17.6354166666667in" svg:y="21.8645833333333in" svg:width="1.47916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22+1" table:style-name="ce54">
            <text:p>2</text:p>
          </table:table-cell>
          <table:table-cell table:number-columns-spanned="13" table:number-rows-spanned="1" table:style-name="ce77">
            <office:annotation draw:style-name="a193" svg:x="18.5416666666667in" svg:y="37.2395833333333in" svg:width="1.4479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23+1" table:style-name="ce54">
            <text:p>3</text:p>
          </table:table-cell>
          <table:table-cell table:number-columns-spanned="13" table:number-rows-spanned="1" table:style-name="ce77">
            <office:annotation draw:style-name="a194" svg:x="18.5416666666667in" svg:y="37.46875in" svg:width="1.4479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24+1" table:style-name="ce54">
            <text:p>4</text:p>
          </table:table-cell>
          <table:table-cell table:number-columns-spanned="13" table:number-rows-spanned="1" table:style-name="ce77">
            <office:annotation draw:style-name="a195" svg:x="18.5416666666667in" svg:y="37.6875in" svg:width="1.4479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5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number-rows-repeated="6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4:01:24Z</dc:date>
    <meta:print-date>2015-06-26T09:56:20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