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20">
      <style:table-cell-properties fo:border="thin solid #000000" style:vertical-align="automatic" fo:wrap-option="wrap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63634" style:vertical-align="top" fo:wrap-option="wrap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5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FONDAZIONE AQUILEI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5.6979166666667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FONDAZIONE AQUILEIA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8.5416666666667in" svg:y="2.88541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PATRIARCA POPONE, 7- <text:s/>33051 AQUILEIA/UD <text:s text:c="3"/>ITALIA</text:p>
            <text:p/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office:value-type="string" table:number-columns-spanned="12" table:number-rows-spanned="1" table:style-name="ce63">
            <office:annotation draw:style-name="a4" svg:x="15.6979166666667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  <text:p>idem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4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4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5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fondazioneaquileia.it/">www.fondazioneaquileia.it</text:a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Natura Giuridica</text:p>
          </table:table-cell>
          <table:covered-table-cell/>
          <table:table-cell office:value-type="string" table:number-columns-spanned="12" table:number-rows-spanned="1" table:style-name="ce67">
            <office:annotation draw:style-name="a10" svg:x="15.6979166666667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Persona giuridica privata (fondazione riconosciuta) - Ente di diritto privato costituito e vigilato dalla Regione e in cui la Regione ha un potere di nomina dei vertici ovvero di alcuni dei componenti degli organi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4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8-03-1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11-mar-08</text:p>
          </table:table-cell>
          <table:table-cell office:value-type="string" table:style-name="ce10">
            <text:p>al<text:s/></text:p>
          </table:table-cell>
          <table:table-cell office:value-type="date" office:date-value="2018-03-10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10-mar-18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10">
          <table:table-cell office:value-type="string" table:number-columns-spanned="2" table:number-rows-spanned="2" table:style-name="ce68">
            <text:p>Leggi di riferimento</text:p>
          </table:table-cell>
          <table:covered-table-cell/>
          <table:table-cell office:value-type="string" table:number-columns-spanned="12" table:number-rows-spanned="2" table:style-name="ce69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18/2006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8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70">
            <office:annotation draw:style-name="a15" svg:x="3.79166666666667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0">
            <office:annotation draw:style-name="a17" svg:x="3.79166666666667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MINISTERO DEI BENI E DELLE ATTIVITA' CULTURALI E DEL TURISMO</text:p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0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  <text:p>PROVINCIA DI UDINE</text:p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0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AQUILEIA</text:p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70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ARCIDIOCESI DI GORIZIA</text:p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spanned="3" table:number-rows-spanned="1" table:style-name="ce71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8">
          <table:table-cell office:value-type="string" office:string-value=" " table:formula="msoxl:=IF(SUM(D30:D49)&gt;0,&quot;Totale&quot;,&quot; &quot;)" table:number-columns-spanned="3" table:number-rows-spanned="1" table:style-name="ce72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number-columns-spanned="14" table:number-rows-spanned="21" table:style-name="ce73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a Fondazione Aquileia, costituita ai sensi della legge regionale 25 agosto2006, n.18 sulla base dell’Accordo strategico sottoscritto tra Stato e Regione in data 9 gennaio 2008 in applicazione dell’art. 112 del decreto legislativo 22 gennaio 2004, n. 42, persegue le finalità di valorizzazione delle aree di interesse archeologico della città di Aquileia e degli spazi urbani ad esse correlati nonché di sviluppo turistico culturale del sito e di raccordo con le infrastrutture e i settori produttivi collegati. A tale scopo, spetta alla Fondazione predisporre piani strategici, assumere iniziative per favorire lo sviluppo del turismo culturale, cofinanziare interventi, gestire indirettamente l’attività di valorizzazione, realizzare interventi di ricerca, conservazione e restauro dei beni concessi in uso dallo Stato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1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8">
          <table:table-cell office:value-type="float" office:value="2014" table:style-name="ce27">
            <text:p>2014</text:p>
          </table:table-cell>
          <table:table-cell office:value-type="currency" office:value="1059657" table:number-columns-spanned="2" table:number-rows-spanned="1" table:style-name="ce74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059.657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8">
          <table:table-cell office:value-type="float" office:value="2013" table:style-name="ce27">
            <text:p>2013</text:p>
          </table:table-cell>
          <table:table-cell office:value-type="currency" office:value="474364" table:number-columns-spanned="2" table:number-rows-spanned="1" table:style-name="ce74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474.364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float" office:value="2012" table:style-name="ce27">
            <text:p>2012</text:p>
          </table:table-cell>
          <table:table-cell office:value-type="currency" office:value="865707" table:number-columns-spanned="2" table:number-rows-spanned="1" table:style-name="ce74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865.707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75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76">
            <office:annotation draw:style-name="a59" svg:x="4.04166666666667in" svg:y="18.479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CONFERIMENTI PER L'ATTIVITA' ISTITUZIONALE</text:p>
          </table:table-cell>
          <table:covered-table-cell table:number-columns-repeated="2"/>
          <table:table-cell office:value-type="currency" office:value="2064000"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2.064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2" svg:x="6.41666666666667in" svg:y="18.44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71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office:value-type="currency" office:value="2064000" table:formula="msoxl:=SUM(D86:D95)" table:style-name="ce38">
            <text:p>€ 2.064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8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Presidente; Consiglio; Direttor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4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office:value-type="string" table:style-name="ce46">
            <office:annotation draw:style-name="a80" svg:x="1.79166666666667in" svg:y="21.3854166666667in" svg:width="1.5in" svg:height="1.6875in">
              <dc:creator>Zotta Francesco</dc:creator>
              <text:p><text:span text:style-name="T2">Nome della persona del CdA</text:span></text:p>
            </office:annotation>
            <text:p>Antonio</text:p>
          </table:table-cell>
          <table:table-cell office:value-type="string" table:style-name="ce46">
            <office:annotation draw:style-name="a81" svg:x="3.57291666666667in" svg:y="21.3854166666667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Zanardi Landi</text:p>
          </table:table-cell>
          <table:table-cell office:value-type="string" table:style-name="ce47">
            <office:annotation draw:style-name="a82" svg:x="4.78125in" svg:y="21.3854166666667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Componente del Consiglio/Presidente</text:p>
          </table:table-cell>
          <table:table-cell office:value-type="string" table:style-name="ce47">
            <office:annotation draw:style-name="a83" svg:x="6.19791666666667in" svg:y="21.38541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/eletto dal Consiglio</text:p>
          </table:table-cell>
          <table:table-cell office:value-type="string" table:style-name="ce47">
            <office:annotation draw:style-name="a84" svg:x="7.69791666666667in" svg:y="21.38541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generalità di Giunta n. 12 del 09/01/2015/</text:p>
            <text:p>del. Consiglio n. 2 del 13/02/2015</text:p>
          </table:table-cell>
          <table:table-cell office:value-type="date" office:date-value="2015-03-10T00:00:00" table:style-name="ce48">
            <office:annotation draw:style-name="a85" svg:x="8.96875in" svg:y="21.38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10-mar-15</text:p>
          </table:table-cell>
          <table:table-cell office:value-type="string" table:style-name="ce49">
            <office:annotation draw:style-name="a86" svg:x="10.3541666666667in" svg:y="22.13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gettone di<text:s/></text:p>
            <text:p>presenza € 3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office:value-type="string" table:style-name="ce46">
            <office:annotation draw:style-name="a87" svg:x="1.79166666666667in" svg:y="21.3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viano<text:s/></text:p>
          </table:table-cell>
          <table:table-cell office:value-type="string" table:style-name="ce46">
            <office:annotation draw:style-name="a88" svg:x="3.57291666666667in" svg:y="21.3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carel</text:p>
          </table:table-cell>
          <table:table-cell office:value-type="string" table:style-name="ce47">
            <office:annotation draw:style-name="a89" svg:x="4.78125in" svg:y="21.3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del Consiglio/Vicepresidente<text:s/></text:p>
          </table:table-cell>
          <table:table-cell office:value-type="string" table:style-name="ce47">
            <office:annotation draw:style-name="a90" svg:x="6.19791666666667in" svg:y="21.3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Aquileia/eletto dal Consiglio</text:p>
          </table:table-cell>
          <table:table-cell office:value-type="string" table:style-name="ce47">
            <office:annotation draw:style-name="a91" svg:x="7.69791666666667in" svg:y="21.38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giuntale n. 31 del 19/03/2012</text:p>
          </table:table-cell>
          <table:table-cell office:value-type="date" office:date-value="2017-03-10T00:00:00" table:style-name="ce48">
            <office:annotation draw:style-name="a92" svg:x="8.96875in" svg:y="22.9375in" svg:width="1.5in" svg:height="1.6875in">
              <dc:creator>Zotta Francesco</dc:creator>
              <text:p><text:span text:style-name="T2">Inserire la data di scadenza dell'incarico</text:span></text:p>
            </office:annotation>
            <text:p>10-mar-17</text:p>
          </table:table-cell>
          <table:table-cell office:value-type="string" table:style-name="ce49">
            <office:annotation draw:style-name="a93" svg:x="10.3541666666667in" svg:y="23in" svg:width="1.5in" svg:height="1.6875in">
              <dc:creator>Zotta Francesco</dc:creator>
              <text:p><text:span text:style-name="T2">Inserire la data di scadenza dell'incarico</text:span></text:p>
            </office:annotation>
            <text:p>gettone di<text:s/></text:p>
            <text:p>presenza € 3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office:value-type="string" table:style-name="ce46">
            <office:annotation draw:style-name="a94" svg:x="1.79166666666667in" svg:y="23.78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rnaldo</text:p>
          </table:table-cell>
          <table:table-cell office:value-type="string" table:style-name="ce46">
            <office:annotation draw:style-name="a95" svg:x="3.57291666666667in" svg:y="23.78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ecci</text:p>
          </table:table-cell>
          <table:table-cell office:value-type="string" table:style-name="ce47">
            <office:annotation draw:style-name="a96" svg:x="4.78125in" svg:y="23.78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del Consiglio</text:p>
          </table:table-cell>
          <table:table-cell office:value-type="string" table:style-name="ce47">
            <office:annotation draw:style-name="a97" svg:x="6.19791666666667in" svg:y="23.78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rcidiocesi di Gorizia</text:p>
          </table:table-cell>
          <table:table-cell office:value-type="string" table:style-name="ce47">
            <office:annotation draw:style-name="a98" svg:x="7.69791666666667in" svg:y="23.78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Arcivescovo metropolita prot. 151/2012</text:p>
          </table:table-cell>
          <table:table-cell office:value-type="date" office:date-value="2017-03-10T00:00:00" table:style-name="ce48">
            <office:annotation draw:style-name="a99" svg:x="8.96875in" svg:y="23.78125in" svg:width="1.5in" svg:height="1.6875in">
              <dc:creator>Zotta Francesco</dc:creator>
              <text:p><text:span text:style-name="T2">Inserire la data di scadenza dell'incarico</text:span></text:p>
            </office:annotation>
            <text:p>10-mar-17</text:p>
          </table:table-cell>
          <table:table-cell office:value-type="string" table:style-name="ce49">
            <office:annotation draw:style-name="a100" svg:x="10.3541666666667in" svg:y="23.84375in" svg:width="1.5in" svg:height="1.6875in">
              <dc:creator>Zotta Francesco</dc:creator>
              <text:p><text:span text:style-name="T2">Inserire la data di scadenza dell'incarico</text:span></text:p>
            </office:annotation>
            <text:p>gettone di<text:s/></text:p>
            <text:p>presenza € 3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office:value-type="string" table:style-name="ce46">
            <office:annotation draw:style-name="a101" svg:x="1.79166666666667in" svg:y="24.63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uigi<text:s/></text:p>
          </table:table-cell>
          <table:table-cell office:value-type="string" table:style-name="ce46">
            <office:annotation draw:style-name="a102" svg:x="3.57291666666667in" svg:y="24.63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lnati</text:p>
          </table:table-cell>
          <table:table-cell office:value-type="string" table:style-name="ce47">
            <office:annotation draw:style-name="a103" svg:x="5.01041666666667in" svg:y="24.6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del Consiglio</text:p>
          </table:table-cell>
          <table:table-cell office:value-type="string" table:style-name="ce47">
            <office:annotation draw:style-name="a104" svg:x="6.19791666666667in" svg:y="24.63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Ministero dei beni e delle attività culturali e del turismo</text:p>
          </table:table-cell>
          <table:table-cell office:value-type="string" table:style-name="ce47">
            <office:annotation draw:style-name="a105" svg:x="7.69791666666667in" svg:y="24.63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MBAC-UDCM Gabinetto n. 0011230 del 15/06/2012</text:p>
          </table:table-cell>
          <table:table-cell office:value-type="date" office:date-value="2017-03-10T00:00:00" table:style-name="ce48">
            <office:annotation draw:style-name="a106" svg:x="8.96875in" svg:y="24.63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10-mar-17</text:p>
          </table:table-cell>
          <table:table-cell office:value-type="string" table:style-name="ce49">
            <office:annotation draw:style-name="a107" svg:x="10.3541666666667in" svg:y="24.697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gettone di<text:s/></text:p>
            <text:p>presenza € 3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office:value-type="string" table:style-name="ce46">
            <office:annotation draw:style-name="a108" svg:x="1.79166666666667in" svg:y="25.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ietro</text:p>
          </table:table-cell>
          <table:table-cell office:value-type="string" table:style-name="ce46">
            <office:annotation draw:style-name="a109" svg:x="3.57291666666667in" svg:y="25.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ontanini</text:p>
          </table:table-cell>
          <table:table-cell office:value-type="string" table:style-name="ce47">
            <office:annotation draw:style-name="a110" svg:x="5.01041666666667in" svg:y="25.541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del Consiglio</text:p>
          </table:table-cell>
          <table:table-cell office:value-type="string" table:style-name="ce47">
            <office:annotation draw:style-name="a111" svg:x="6.19791666666667in" svg:y="25.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ovincia di Udine</text:p>
          </table:table-cell>
          <table:table-cell office:value-type="string" table:style-name="ce47">
            <office:annotation draw:style-name="a112" svg:x="7.69791666666667in" svg:y="25.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ota Provincia di Udine n. 50740/12</text:p>
          </table:table-cell>
          <table:table-cell office:value-type="date" office:date-value="2017-03-10T00:00:00" table:style-name="ce48">
            <office:annotation draw:style-name="a113" svg:x="9.19791666666667in" svg:y="26.041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10-mar-17</text:p>
          </table:table-cell>
          <table:table-cell office:value-type="string" table:style-name="ce49">
            <office:annotation draw:style-name="a114" svg:x="10.3541666666667in" svg:y="25.541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gettone di<text:s/></text:p>
            <text:p>presenza € 3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office:value-type="string" table:style-name="ce46">
            <office:annotation draw:style-name="a115" svg:x="1.79166666666667in" svg:y="26.34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ristiano</text:p>
          </table:table-cell>
          <table:table-cell office:value-type="string" table:style-name="ce46">
            <office:annotation draw:style-name="a116" svg:x="3.57291666666667in" svg:y="26.34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iussi</text:p>
          </table:table-cell>
          <table:table-cell office:value-type="string" table:style-name="ce47">
            <office:annotation draw:style-name="a117" svg:x="4.78125in" svg:y="26.34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Direttore</text:p>
          </table:table-cell>
          <table:table-cell office:value-type="string" table:style-name="ce47">
            <office:annotation draw:style-name="a118" svg:x="6.19791666666667in" svg:y="26.34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</text:p>
          </table:table-cell>
          <table:table-cell office:value-type="string" table:style-name="ce47">
            <office:annotation draw:style-name="a119" svg:x="7.69791666666667in" svg:y="26.34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.P.Reg. n. 114/2014</text:p>
          </table:table-cell>
          <table:table-cell office:value-type="date" office:date-value="2017-06-09T00:00:00" table:style-name="ce48">
            <office:annotation draw:style-name="a120" svg:x="8.96875in" svg:y="26.34375in" svg:width="1.5in" svg:height="1.6875in">
              <dc:creator>Zotta Francesco</dc:creator>
              <text:p><text:span text:style-name="T2">Inserire la data di scadenza dell'incarico</text:span></text:p>
            </office:annotation>
            <text:p>09-giu-17</text:p>
          </table:table-cell>
          <table:table-cell office:value-type="string" table:style-name="ce48">
            <office:annotation draw:style-name="a121" svg:x="10.3541666666667in" svg:y="26.40625in" svg:width="1.5in" svg:height="1.6875in">
              <dc:creator>Zotta Francesco</dc:creator>
              <text:p><text:span text:style-name="T2">Inserire la data di scadenza dell'incarico</text:span></text:p>
            </office:annotation>
            <text:p>€ 45.000 annui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22" svg:x="1.79166666666667in" svg:y="2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23" svg:x="3.57291666666667in" svg:y="2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4" svg:x="4.78125in" svg:y="2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5" svg:x="6.19791666666667in" svg:y="27.1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6" svg:x="7.69791666666667in" svg:y="27.1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27" svg:x="8.96875in" svg:y="27.197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28" svg:x="10.1354166666667in" svg:y="27.1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29" svg:x="1.79166666666667in" svg:y="28.041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0" svg:x="3.57291666666667in" svg:y="28.041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1" svg:x="4.78125in" svg:y="28.041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2" svg:x="6.19791666666667in" svg:y="28.041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3" svg:x="7.69791666666667in" svg:y="28.041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34" svg:x="8.96875in" svg:y="28.041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35" svg:x="10.1354166666667in" svg:y="28.041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36" svg:x="1.79166666666667in" svg:y="28.9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7" svg:x="3.57291666666667in" svg:y="28.9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8" svg:x="4.78125in" svg:y="28.9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9" svg:x="6.19791666666667in" svg:y="28.9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0" svg:x="7.69791666666667in" svg:y="28.90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1" svg:x="8.96875in" svg:y="28.9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42" svg:x="10.1354166666667in" svg:y="28.9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43" svg:x="1.79166666666667in" svg:y="29.76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4" svg:x="3.57291666666667in" svg:y="29.76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5" svg:x="4.78125in" svg:y="29.76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6" svg:x="6.19791666666667in" svg:y="29.76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7" svg:x="7.69791666666667in" svg:y="29.76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8" svg:x="8.96875in" svg:y="29.760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49" svg:x="10.1354166666667in" svg:y="29.76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50" svg:x="1.79166666666667in" svg:y="30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1" svg:x="3.57291666666667in" svg:y="30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30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30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30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55" svg:x="8.96875in" svg:y="30.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56" svg:x="10.1354166666667in" svg:y="30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57" svg:x="1.79166666666667in" svg:y="31.44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8" svg:x="3.57291666666667in" svg:y="31.44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31.44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31.44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31.44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2" svg:x="8.96875in" svg:y="31.447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63" svg:x="10.1354166666667in" svg:y="31.44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64" svg:x="1.79166666666667in" svg:y="32.32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5" svg:x="3.57291666666667in" svg:y="32.32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32.32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32.32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32.32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9" svg:x="8.96875in" svg:y="32.322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70" svg:x="10.1354166666667in" svg:y="32.32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71" svg:x="1.79166666666667in" svg:y="33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2" svg:x="3.57291666666667in" svg:y="33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33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33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33.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6" svg:x="8.96875in" svg:y="33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77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78" svg:x="1.79166666666667in" svg:y="34.03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9" svg:x="3.57291666666667in" svg:y="34.03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4.78125in" svg:y="34.03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6.19791666666667in" svg:y="34.03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7.69791666666667in" svg:y="34.03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3" svg:x="8.96875in" svg:y="34.03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84" svg:x="10.1354166666667in" svg:y="34.03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4">
          <table:table-cell table:style-name="ce46">
            <office:annotation draw:style-name="a185" svg:x="1.79166666666667in" svg:y="34.8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6" svg:x="3.57291666666667in" svg:y="34.8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4.78125in" svg:y="34.8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6.19791666666667in" svg:y="34.8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7.69791666666667in" svg:y="35.57291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0" svg:x="8.96875in" svg:y="34.885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191" svg:x="10.1354166666667in" svg:y="34.88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5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 table:style-name="ce1"/>
        </table:table-row>
        <table:table-row table:style-name="ro8">
          <table:table-cell office:value-type="float" office:value="1" table:style-name="ce55">
            <text:p>1</text:p>
          </table:table-cell>
          <table:table-cell office:value-type="string" table:number-columns-spanned="13" table:number-rows-spanned="1" table:style-name="ce79">
            <office:annotation draw:style-name="a192" svg:x="17.6354166666667in" svg:y="21.8541666666667in" svg:width="1.51041666666667in" svg:height="0.822916666666667in">
              <dc:creator>Zotta Francesco</dc:creator>
              <text:p><text:span text:style-name="T2">Eventuali note aggiuntive</text:span></text:p>
            </office:annotation>
            <text:p>la dichiarazione del direttore circa l'assenza di situazioni di inconferibilità e incompatibilità ex d.lgs. 39/2013 è in atti della Regione nel procedimento di nomina</text:p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office:value-type="float" office:value="2" table:formula="msoxl:=A122+1" table:style-name="ce55">
            <text:p>2</text:p>
          </table:table-cell>
          <table:table-cell table:number-columns-spanned="13" table:number-rows-spanned="1" table:style-name="ce80">
            <office:annotation draw:style-name="a193" svg:x="18.5416666666667in" svg:y="37.229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office:value-type="float" office:value="3" table:formula="msoxl:=A123+1" table:style-name="ce55">
            <text:p>3</text:p>
          </table:table-cell>
          <table:table-cell table:number-columns-spanned="13" table:number-rows-spanned="1" table:style-name="ce80">
            <office:annotation draw:style-name="a194" svg:x="18.5416666666667in" svg:y="37.4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office:value-type="float" office:value="4" table:formula="msoxl:=A124+1" table:style-name="ce55">
            <text:p>4</text:p>
          </table:table-cell>
          <table:table-cell table:number-columns-spanned="13" table:number-rows-spanned="1" table:style-name="ce80">
            <office:annotation draw:style-name="a195" svg:x="18.5416666666667in" svg:y="37.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table:style-name="ce56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number-rows-repeated="6" table:style-name="ro11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11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390" table:style-name="ro11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Enti</dc:title>
    <meta:initial-creator>Vasile Alessia</meta:initial-creator>
    <dc:creator>TLC</dc:creator>
    <meta:creation-date>2014-04-30T07:23:10Z</meta:creation-date>
    <dc:date>2015-11-19T11:42:17Z</dc:date>
    <meta:print-date>2015-04-21T14:54:20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